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6145 - Kadastraal perceelnr 68 sectie H (nabij Dwars Hommelstraat 15)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nr 68 sectie H (nabij Dwars Hommelstraat 15) Beuningen </text:p>
            <text:p text:style-name="common-al">Omschrijving : plaatsen van een buitenkast voor de elektriciteit</text:p>
            <text:p text:style-name="common-al">Datum ontvangst : 15 december 2022</text:p>
            <text:p text:style-name="common-al">Zaaknummer ODRN : W.Z22.109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6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euningen– aanvraag omgevingsvergunning – OLO 7466145 - Kadastraal perceelnr 68 sectie H (nabij Dwars Hommelstraat 15) Beuningen</meta:user-defined>
    <meta:user-defined meta:name="DCTERMS.W3CDTF/DCTERMS.available">2022-12-21</meta:user-defined>
    <meta:user-defined meta:name="DCTERMS.W3CDTF/OVERHEIDop.jaargang">2022</meta:user-defined>
    <meta:user-defined meta:name="OVERHEIDop.publicationIssue">565610</meta:user-defined>
    <meta:user-defined meta:name="OVERHEIDop.GmbID/DC.identifier">gmb-2022-565610</meta:user-defined>
    <meta:user-defined meta:name="OVERHEIDop.versieInformatie"/>
  </office:meta>
</office:document-meta>
</file>