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1-3-12">
      <text:list-level-style-bullet text:bullet-char="•" text:level="1">
        <style:list-level-properties text:min-label-width="10mm"/>
      </text:list-level-style-bullet>
    </text:list-style>
    <text:list-style style:name="id1-3-2-2-2-3-1-3-13">
      <text:list-level-style-bullet text:bullet-char="•" text:level="1">
        <style:list-level-properties text:min-label-width="10mm"/>
      </text:list-level-style-bullet>
    </text:list-style>
    <text:list-style style:name="id1-3-2-2-2-3-1-3-14">
      <text:list-level-style-bullet text:bullet-char="•" text:level="1">
        <style:list-level-properties text:min-label-width="10mm"/>
      </text:list-level-style-bullet>
    </text:list-style>
    <text:list-style style:name="id1-3-2-2-2-3-1-3-15">
      <text:list-level-style-bullet text:bullet-char="•" text:level="1">
        <style:list-level-properties text:min-label-width="10mm"/>
      </text:list-level-style-bullet>
    </text:list-style>
    <text:list-style style:name="id1-3-2-2-2-3-1-3-16">
      <text:list-level-style-bullet text:bullet-char="•" text:level="1">
        <style:list-level-properties text:min-label-width="10mm"/>
      </text:list-level-style-bullet>
    </text:list-style>
    <text:list-style style:name="id1-3-2-2-2-3-1-3-17">
      <text:list-level-style-bullet text:bullet-char="•" text:level="1">
        <style:list-level-properties text:min-label-width="10mm"/>
      </text:list-level-style-bullet>
    </text:list-style>
    <text:list-style style:name="id1-3-2-2-2-3-1-3-18">
      <text:list-level-style-bullet text:bullet-char="•" text:level="1">
        <style:list-level-properties text:min-label-width="10mm"/>
      </text:list-level-style-bullet>
    </text:list-style>
    <text:list-style style:name="id1-3-2-2-2-3-1-3-19">
      <text:list-level-style-bullet text:bullet-char="•" text:level="1">
        <style:list-level-properties text:min-label-width="10mm"/>
      </text:list-level-style-bullet>
    </text:list-style>
    <text:list-style style:name="id1-3-2-2-2-3-1-3-20">
      <text:list-level-style-bullet text:bullet-char="•" text:level="1">
        <style:list-level-properties text:min-label-width="10mm"/>
      </text:list-level-style-bullet>
    </text:list-style>
    <text:list-style style:name="id1-3-2-2-2-3-1-3-21">
      <text:list-level-style-bullet text:bullet-char="•" text:level="1">
        <style:list-level-properties text:min-label-width="10mm"/>
      </text:list-level-style-bullet>
    </text:list-style>
    <text:list-style style:name="id1-3-2-2-2-3-1-3-22">
      <text:list-level-style-bullet text:bullet-char="•" text:level="1">
        <style:list-level-properties text:min-label-width="10mm"/>
      </text:list-level-style-bullet>
    </text:list-style>
    <text:list-style style:name="id1-3-2-2-2-3-1-3-23">
      <text:list-level-style-bullet text:bullet-char="•" text:level="1">
        <style:list-level-properties text:min-label-width="10mm"/>
      </text:list-level-style-bullet>
    </text:list-style>
    <text:list-style style:name="id1-3-2-2-2-3-1-3-24">
      <text:list-level-style-bullet text:bullet-char="•" text:level="1">
        <style:list-level-properties text:min-label-width="10mm"/>
      </text:list-level-style-bullet>
    </text:list-style>
    <text:list-style style:name="id1-3-2-2-2-3-1-3-25">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2*"/>
    </style:style>
    <style:style style:family="table-column" style:parent-style-name="colspec" style:name="id1-3-2-4-5-1-1">
      <style:table-column-properties style:rel-column-width="8*"/>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1*"/>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0*"/>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1*"/>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9*"/>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0*"/>
    </style:style>
  </office:automatic-styles>
  <office:body>
    <office:text>
      <text:p text:style-name="new_page_staatscourant"/>
      <text:p text:style-name="single-kop-titel">Verordening begraafrechten Molenlanden 2023</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2 november 2022 met nummer 1151647; </text:p>
            <text:p text:style-name="al"/>
            <text:p text:style-name="al">gelet op artikel 229, eerste lid, aanhef en onderdelen a en b van de Gemeentewet;</text:p>
            <text:p text:style-name="al"/>
            <text:p text:style-name="al">besluit vast te stellen </text:p>
            <text:p text:style-name="al"/>
            <text:p text:style-name="al">de Verordening begraafrechten Molenlan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begraafplaats: de algemene begraafplaatsen:</text:p>
                <text:list text:style-name="id1-3-2-2-2-3-1-3">
                  <text:list-item text:style-override="id1-3-2-2-2-3-1-3-1">
                    <text:number>•</text:number>
                    <text:p text:style-name="al">Arkel, Kerkeind 29 A, 4241 XC Arkel</text:p>
                  </text:list-item>
                  <text:list-item text:style-override="id1-3-2-2-2-3-1-3-2">
                    <text:number>•</text:number>
                    <text:p text:style-name="al">Bleskensgraaf, Meulenbroek 16, 2971 XD Bleskensgraaf</text:p>
                  </text:list-item>
                  <text:list-item text:style-override="id1-3-2-2-2-3-1-3-3">
                    <text:number>•</text:number>
                    <text:p text:style-name="al">Brandwijk, Brandwijksedijk t.h.v. nummer 19 achter de Ned. Hervormde Kerk, 2974 LB Brandwijk</text:p>
                  </text:list-item>
                  <text:list-item text:style-override="id1-3-2-2-2-3-1-3-4">
                    <text:number>•</text:number>
                    <text:p text:style-name="al">Brandwijk, Beatrixstraat 9a, 2974 BA Brandwijk</text:p>
                  </text:list-item>
                  <text:list-item text:style-override="id1-3-2-2-2-3-1-3-5">
                    <text:number>•</text:number>
                    <text:p text:style-name="al">Giessenburg, C.M. van Houwelingweg 1B, 3381 KD Giessenburg</text:p>
                  </text:list-item>
                  <text:list-item text:style-override="id1-3-2-2-2-3-1-3-6">
                    <text:number>•</text:number>
                    <text:p text:style-name="al">Giessenburg, Kerkhoflaan 11A, 3381 AR Giessenburg</text:p>
                  </text:list-item>
                  <text:list-item text:style-override="id1-3-2-2-2-3-1-3-7">
                    <text:number>•</text:number>
                    <text:p text:style-name="al">Giessenburg, Oudkerkseweg 22A, 3381 KR Giessenburg</text:p>
                  </text:list-item>
                  <text:list-item text:style-override="id1-3-2-2-2-3-1-3-8">
                    <text:number>•</text:number>
                    <text:p text:style-name="al">Goudriaan, Noordzijde t.h.v. nummer 17 achter en terzijde van de Ned. Hervormde Kerk, 2977 AD Goudriaan</text:p>
                  </text:list-item>
                  <text:list-item text:style-override="id1-3-2-2-2-3-1-3-9">
                    <text:number>•</text:number>
                    <text:p text:style-name="al">Groot-Ammers, Liesveld 2, 2964 AG Groot-Ammers</text:p>
                  </text:list-item>
                  <text:list-item text:style-override="id1-3-2-2-2-3-1-3-10">
                    <text:number>•</text:number>
                    <text:p text:style-name="al">Hoogblokland, Dorpsweg 92A 4221 LJ Hoogblokland</text:p>
                  </text:list-item>
                  <text:list-item text:style-override="id1-3-2-2-2-3-1-3-11">
                    <text:number>•</text:number>
                    <text:p text:style-name="al">Hoornaar, Dorpsweg 10A 4223 NA Hoornaar</text:p>
                  </text:list-item>
                  <text:list-item text:style-override="id1-3-2-2-2-3-1-3-12">
                    <text:number>•</text:number>
                    <text:p text:style-name="al">Langerak, Lekdijk t.h.v. nummer 151 achter de Ned. Hervormde Kerk, 2967 GH Langerak</text:p>
                  </text:list-item>
                  <text:list-item text:style-override="id1-3-2-2-2-3-1-3-13">
                    <text:number>•</text:number>
                    <text:p text:style-name="al">Molenaarsgraaf, Kerkpad 1a achter de Ned. Hervormde Kerk, 2973 AR Molenaarsgraaf</text:p>
                  </text:list-item>
                  <text:list-item text:style-override="id1-3-2-2-2-3-1-3-14">
                    <text:number>•</text:number>
                    <text:p text:style-name="al">Nieuw-Lekkerland, Lekdijk tegenover huisnummer 89, 2957 CD Nieuw-Lekkerland</text:p>
                  </text:list-item>
                  <text:list-item text:style-override="id1-3-2-2-2-3-1-3-15">
                    <text:number>•</text:number>
                    <text:p text:style-name="al">Nieuw-Lekkerland, Schoonenburglaan 64, 2957 BD Nieuw-Lekkerland</text:p>
                  </text:list-item>
                  <text:list-item text:style-override="id1-3-2-2-2-3-1-3-16">
                    <text:number>•</text:number>
                    <text:p text:style-name="al">Nieuwpoort, Bij de Waterschuur 32, 2965 AN Nieuwpoort</text:p>
                  </text:list-item>
                  <text:list-item text:style-override="id1-3-2-2-2-3-1-3-17">
                    <text:number>•</text:number>
                    <text:p text:style-name="al">Noordeloos, Kerkstraat 6A 4225 RG Noordeloos</text:p>
                  </text:list-item>
                  <text:list-item text:style-override="id1-3-2-2-2-3-1-3-18">
                    <text:number>•</text:number>
                    <text:p text:style-name="al">Ottoland, A 61 achter en terzijde van de Ned. Hervormde Kerk, 2975 BC Ottoland</text:p>
                  </text:list-item>
                  <text:list-item text:style-override="id1-3-2-2-2-3-1-3-19">
                    <text:number>•</text:number>
                    <text:p text:style-name="al">Oud-Alblas, Noordzijde 35, 2969 AR Oud-Alblas</text:p>
                  </text:list-item>
                  <text:list-item text:style-override="id1-3-2-2-2-3-1-3-20">
                    <text:number>•</text:number>
                    <text:p text:style-name="al">Schelluinen, Kerkplein 1 4209 AC Schelluinen</text:p>
                  </text:list-item>
                  <text:list-item text:style-override="id1-3-2-2-2-3-1-3-21">
                    <text:number>•</text:number>
                    <text:p text:style-name="al">Schelluinen, Nolweg 28A 4209 AZ Schelluinen</text:p>
                  </text:list-item>
                  <text:list-item text:style-override="id1-3-2-2-2-3-1-3-22">
                    <text:number>•</text:number>
                    <text:p text:style-name="al">Streefkerk, Beneden Tiendweg 1a, 2959 BA Streefkerk</text:p>
                  </text:list-item>
                  <text:list-item text:style-override="id1-3-2-2-2-3-1-3-23">
                    <text:number>•</text:number>
                    <text:p text:style-name="al">Streefkerk, Kerkstraat 38, 2959 BS Streefkerk</text:p>
                  </text:list-item>
                  <text:list-item text:style-override="id1-3-2-2-2-3-1-3-24">
                    <text:number>•</text:number>
                    <text:p text:style-name="al">Wijngaarden, Dorpsstraat t.h.v. nummer 25, achter en terzijde van de Ned. Hervormde Kerk, 3366 BC Wijngaarden</text:p>
                  </text:list-item>
                  <text:list-item text:style-override="id1-3-2-2-2-3-1-3-25">
                    <text:number>•</text:number>
                    <text:p text:style-name="al">Wijngaarden, Oosteinde 41a, 3366 BG Wijngaarden;</text:p>
                  </text:list-item>
                </text:list>
              </text:list-item>
              <text:list-item text:style-override="id1-3-2-2-2-3-2">
                <text:number>b.</text:number>
                <text:p text:style-name="al">graf: een zandgraf of een grafkelder;</text:p>
              </text:list-item>
              <text:list-item text:style-override="id1-3-2-2-2-3-3">
                <text:number>c.</text:number>
                <text:p text:style-name="al">grafkelder: een betonnen of gemetselde constructie waarin een of meerdere lijken worden begraven of asbussen worden bijgezet;</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dere asbussen;</text:p>
              </text:list-item>
              <text:list-item text:style-override="id1-3-2-2-2-3-6">
                <text:number>f.</text:number>
                <text:p text:style-name="al">particulier graf: een graf, waarvoor aan een natuurlijk of rechtspersoon het uitsluitend recht is verleend tot:</text:p>
                <text:list text:style-name="id1-3-2-2-2-3-6-3">
                  <text:list-item text:style-override="id1-3-2-2-2-3-6-3-1">
                    <text:number>•</text:number>
                    <text:p text:style-name="al">het doen begraven en begraven houden van lijken;</text:p>
                  </text:list-item>
                  <text:list-item text:style-override="id1-3-2-2-2-3-6-3-2">
                    <text:number>•</text:number>
                    <text:p text:style-name="al">het doen bijzetten en bijgezet houden van asbussen met of zonder urnen;</text:p>
                  </text:list-item>
                  <text:list-item text:style-override="id1-3-2-2-2-3-6-3-3">
                    <text:number>•</text:number>
                    <text:p text:style-name="al">het doen verstrooien van as;</text:p>
                  </text:list-item>
                </text:list>
              </text:list-item>
              <text:list-item text:style-override="id1-3-2-2-2-3-7">
                <text:number>g.</text:number>
                <text:p text:style-name="al">particulier dubbelgraf: twee naast elkaar gelegen particuliere graven waarvan gelijktijdig aan een natuurlijk persoon of rechtspersoon het uitsluitend recht is verleend tot</text:p>
                <text:list text:style-name="id1-3-2-2-2-3-7-3">
                  <text:list-item text:style-override="id1-3-2-2-2-3-7-3-1">
                    <text:number>•</text:number>
                    <text:p text:style-name="al">het doen begraven en begraven houden van lijken;</text:p>
                  </text:list-item>
                  <text:list-item text:style-override="id1-3-2-2-2-3-7-3-2">
                    <text:number>•</text:number>
                    <text:p text:style-name="al">het doen bijzetten en bijgezet houden van asbussen met of zonder urnen;</text:p>
                  </text:list-item>
                  <text:list-item text:style-override="id1-3-2-2-2-3-7-3-3">
                    <text:number>•</text:number>
                    <text:p text:style-name="al">het doen verstrooien van as;</text:p>
                  </text:list-item>
                </text:list>
              </text:list-item>
              <text:list-item text:style-override="id1-3-2-2-2-3-8">
                <text:number>h.</text:number>
                <text:p text:style-name="al">particulier kindergraf: een graf waarvoor aan een natuurlijk of rechtspersoon het uitsluitend recht is verleend tot:</text:p>
                <text:list text:style-name="id1-3-2-2-2-3-8-3">
                  <text:list-item text:style-override="id1-3-2-2-2-3-8-3-1">
                    <text:number>•</text:number>
                    <text:p text:style-name="al">het doen begraven en begraven houden van lijken van levenloos geboren kinderen, alsmede van kinderen tot en met 12 jaar;</text:p>
                  </text:list-item>
                  <text:list-item text:style-override="id1-3-2-2-2-3-8-3-2">
                    <text:number>•</text:number>
                    <text:p text:style-name="al">het doen bijzetten en bijgezet houden van asbussen met of zonder urnen van levenloos geboren kinderen, alsmede van kinderen tot en met 12 jaar;</text:p>
                  </text:list-item>
                </text:list>
              </text:list-item>
              <text:list-item text:style-override="id1-3-2-2-2-3-9">
                <text:number>i.</text:number>
                <text:p text:style-name="al">algemeen graf: een graf bij de gemeente in beheer waarin gelegenheid wordt geboden tot het doen begraven van lijken;</text:p>
              </text:list-item>
              <text:list-item text:style-override="id1-3-2-2-2-3-10">
                <text:number>j.</text:number>
                <text:p text:style-name="al">particulier urnengraf: een graf, waarvoor een natuurlijk persoon of rechtspersoon het uitsluitend recht is verleend tot:</text:p>
                <text:list text:style-name="id1-3-2-2-2-3-10-3">
                  <text:list-item text:style-override="id1-3-2-2-2-3-10-3-1">
                    <text:number>•</text:number>
                    <text:p text:style-name="al">het doen bijzetten en bijgezet houden van asbussen met of zonder urnen;</text:p>
                  </text:list-item>
                  <text:list-item text:style-override="id1-3-2-2-2-3-10-3-2">
                    <text:number>•</text:number>
                    <text:p text:style-name="al">het doen verstrooien van as;</text:p>
                  </text:list-item>
                </text:list>
              </text:list-item>
              <text:list-item text:style-override="id1-3-2-2-2-3-11">
                <text:number>k.</text:number>
                <text:p text:style-name="al">particuliere urnennis: een nis, waarvoor aan een natuurlijk persoon of rechtspersoon het uitsluitend recht is verkregen tot het doen bijzetten en bijgezet houden van asbussen met of zonder urnen;</text:p>
              </text:list-item>
              <text:list-item text:style-override="id1-3-2-2-2-3-12">
                <text:number>l.</text:number>
                <text:p text:style-name="al">verstrooiingsplaats: een plaats waarop as wordt verstrooid;</text:p>
              </text:list-item>
              <text:list-item text:style-override="id1-3-2-2-2-3-13">
                <text:number>m.</text:number>
                <text:p text:style-name="al">grafbedekking: gedenkteken of grafbeplanting op een graf, gedenkplaats of verstrooii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an oorlogsgraven van de Oorlogsgravenstichting.</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5.4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artikel 5.4 van de tarieventabel, worden geheven bij wege van aanslag.</text:p>
              </text:list-item>
              <text:list-item text:style-override="id1-3-2-2-8-2-2">
                <text:number>2.</text:number>
                <text:p text:style-name="al">De overige rechten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artikel 5.4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5.4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krachtens artikel 5.4 van de tabel verschuldigde jaarlijkse recht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dat indien de verschuldigde bedragen door middel van automatische betalingsincasso kunnen worden afgeschreven, dat de aanslagen moeten worden betaald in maximaal 3 gelijke termijnen. De eerste termijn vervalt één maand na de dagtekening van het aanslagbiljet en elk van de volgende termijnen een maand later.</text:p>
              </text:list-item>
              <text:list-item text:style-override="id1-3-2-2-11-2-3">
                <text:number>3.</text:number>
                <text:p text:style-name="al">In afwijking van artikel 9, eerste lid, van de Invorderingswet 1990 moeten de overige rechten, die worden geheven door middel van een gedagtekende nota waarop het verschuldigde bedrag wordt vermeld, binnen één maand na dagtekening van de nota worden voldaan.</text:p>
              </text:list-item>
              <text:list-item text:style-override="id1-3-2-2-11-2-4">
                <text:number>4.</text:number>
                <text:p text:style-name="al">De Algemene termijnenwet is niet van toepassing op de in de in lid één tot en met drie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4" text:style-name="artikel">
            <text:p text:style-name="artikel_kop_titel"><text:span text:style-name="artikel_kop_label">Artikel</text:span> <text:span text:style-name="artikel_kop_nr">13.</text:span> Intrekking oude verordening / Overgangsrecht</text:p>
            <text:list text:style-name="id1-3-2-2-14-2">
              <text:list-item text:style-override="id1-3-2-2-14-2-1">
                <text:number>1.</text:number>
                <text:p text:style-name="al">De ‘Verordening begraafrechten Molenlanden 2022’ van 21 december 2021, wordt ingetrokken met ingang van de in artikel 14, tweede lid, genoemde datum van ingang van de heffing, met dien verstande dat zij van toepassing blijft op de belastbare feiten die zich voor die datum hebben voorgedaan.</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op de eerste dag na die van bekendmaking, doch niet eerder dan 1 januari 2023.</text:p>
              </text:list-item>
              <text:list-item text:style-override="id1-3-2-2-15-2-2">
                <text:number>2.</text:number>
                <text:p text:style-name="al">De datum van ingang van de heffing is 1 januari 2023.</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begraafrechten Molenlanden 2023'.</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3 december 2022.</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text:name="bijlage_id1-3-2-4" text:style-name="bijlage">
          <text:p text:style-name="bijlage_top"/>
          <text:p text:style-name="hoofdstuk_kop"><text:span text:style-name="label"/> <text:span text:style-name="nr"/> Tarieventabel, behorende bij de Verordening begraafrechten Molenland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ext:p text:style-name="table_al">1.1.2</text:p>
                  <text:p text:style-name="table_al">1.1.3</text:p>
                </table:table-cell>
                <table:table-cell table:style-name="entry" table:number-rows-spanned="1" table:number-columns-spanned="1">
                  <text:p text:style-name="table_al">voor een graf met één grafruimte voor een periode van 20 jaar</text:p>
                  <text:p text:style-name="table_al">voor een graf met één grafruimte voor een periode van 30 jaar</text:p>
                  <text:p text:style-name="table_al">voor een graf met één grafruimte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2.620,00</text:p>
                  <text:p text:style-name="table_al">3.930,00</text:p>
                  <text:p text:style-name="table_al">6.54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1</text:p>
                  <text:p text:style-name="table_al">1.2.2</text:p>
                  <text:p text:style-name="table_al">1.2.3</text:p>
                </table:table-cell>
                <table:table-cell table:style-name="entry" table:number-rows-spanned="1" table:number-columns-spanned="1">
                  <text:p text:style-name="table_al">voor een graf met twee grafruimten voor een periode van 20 jaar</text:p>
                  <text:p text:style-name="table_al">voor een graf met twee grafruimten voor een periode van 30 jaar</text:p>
                  <text:p text:style-name="table_al">voor een graf met twee grafruimten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3.775,00</text:p>
                  <text:p text:style-name="table_al">5.663,00</text:p>
                  <text:p text:style-name="table_al">9.43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1</text:p>
                  <text:p text:style-name="table_al">1.3.2</text:p>
                  <text:p text:style-name="table_al">1.3.3</text:p>
                </table:table-cell>
                <table:table-cell table:style-name="entry" table:number-rows-spanned="1" table:number-columns-spanned="1">
                  <text:p text:style-name="table_al">voor een graf met drie grafruimten voor een periode van 20 jaar</text:p>
                  <text:p text:style-name="table_al">voor een graf met drie grafruimten voor een periode van 30 jaar</text:p>
                  <text:p text:style-name="table_al">voor een graf met drie grafruimten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4.931,00</text:p>
                  <text:p text:style-name="table_al">7.396,00</text:p>
                  <text:p text:style-name="table_al">12.32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1.94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graf (particulier urnengraf) of urnennis (particuliere urnennis)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ext:p text:style-name="table_al">1.5.2</text:p>
                  <text:p text:style-name="table_al">1.5.3</text:p>
                </table:table-cell>
                <table:table-cell table:style-name="entry" table:number-rows-spanned="1" table:number-columns-spanned="1">
                  <text:p text:style-name="table_al">voor een periode van 5 jaar</text:p>
                  <text:p text:style-name="table_al">voor een periode van 10 jaar</text:p>
                  <text:p text:style-name="table_al">voor een periode van 2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315,00</text:p>
                  <text:p text:style-name="table_al">630,00</text:p>
                  <text:p text:style-name="table_al">1.26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 van een algemeen graf voor een periode van 15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1.416,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ext:p text:style-name="table_al">1.7.2</text:p>
                  <text:p text:style-name="table_al">1.7.3</text:p>
                  <text:p text:style-name="table_al">1.7.4</text:p>
                </table:table-cell>
                <table:table-cell table:style-name="entry" table:number-rows-spanned="1" table:number-columns-spanned="1">
                  <text:p text:style-name="table_al">voor een graf met één grafruimte voor een periode van 5 jaar</text:p>
                  <text:p text:style-name="table_al">voor een graf met één grafruimte voor een periode van 10 jaar</text:p>
                  <text:p text:style-name="table_al">voor een graf met één grafruimten voor een periode van 15 jaar</text:p>
                  <text:p text:style-name="table_al">voor een graf met één grafruimte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655,00</text:p>
                  <text:p text:style-name="table_al">1.310,00</text:p>
                  <text:p text:style-name="table_al">1.965,00</text:p>
                  <text:p text:style-name="table_al">2.62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ext:p text:style-name="table_al">1.8.2</text:p>
                  <text:p text:style-name="table_al">1.8.3</text:p>
                  <text:p text:style-name="table_al">1.8.4</text:p>
                </table:table-cell>
                <table:table-cell table:style-name="entry" table:number-rows-spanned="1" table:number-columns-spanned="1">
                  <text:p text:style-name="table_al">voor een graf met twee grafruimten voor een periode van 5 jaar</text:p>
                  <text:p text:style-name="table_al">voor een graf met twee grafruimten voor een periode van 10 jaar</text:p>
                  <text:p text:style-name="table_al">voor een graf met twee grafruimten voor een perioden van 15 jaar</text:p>
                  <text:p text:style-name="table_al">voor een graf met twee grafruimten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944,00</text:p>
                  <text:p text:style-name="table_al">1.888,00</text:p>
                  <text:p text:style-name="table_al">2.831,50</text:p>
                  <text:p text:style-name="table_al">3.77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ext:p text:style-name="table_al">1.9.2</text:p>
                  <text:p text:style-name="table_al">1.9.3</text:p>
                  <text:p text:style-name="table_al">1.9.4</text:p>
                </table:table-cell>
                <table:table-cell table:style-name="entry" table:number-rows-spanned="1" table:number-columns-spanned="1">
                  <text:p text:style-name="table_al">voor een graf met drie grafruimten voor een periode van 5 jaar</text:p>
                  <text:p text:style-name="table_al">voor een graf met drie grafruimten voor een periode van 10 jaar</text:p>
                  <text:p text:style-name="table_al">voor een graf met drie grafruimten voor een perioden van 15 jaar</text:p>
                  <text:p text:style-name="table_al">voor een graf met drie grafruimten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1.232,50</text:p>
                  <text:p text:style-name="table_al">2.465,00</text:p>
                  <text:p text:style-name="table_al">3.698,00</text:p>
                  <text:p text:style-name="table_al">4.931,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particulier kindergraf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61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een uitsluitend recht op een urnengraf (particulier urnengraf) of urnennis (particuliere urnennis)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ext:p text:style-name="table_al">1.11.2</text:p>
                  <text:p text:style-name="table_al">1.11.3</text:p>
                  <text:p text:style-name="table_al">1.11.4</text:p>
                </table:table-cell>
                <table:table-cell table:style-name="entry" table:number-rows-spanned="1" table:number-columns-spanned="1">
                  <text:p text:style-name="table_al">voor een periode van 5 jaar</text:p>
                  <text:p text:style-name="table_al">voor een periode van 10 jaar</text:p>
                  <text:p text:style-name="table_al">voor een periode van 15 jaar</text:p>
                  <text:p text:style-name="table_al">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315,00</text:p>
                  <text:p text:style-name="table_al">630,00</text:p>
                  <text:p text:style-name="table_al">945,00</text:p>
                  <text:p text:style-name="table_al">1.26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reserveren van een particulier graf per jaar </text:p>
                </table:table-cell>
                <table:table-cell table:style-name="entry" table:number-rows-spanned="1" table:number-columns-spanned="1">
                  <text:p text:style-name="table_al">€</text:p>
                </table:table-cell>
                <table:table-cell table:style-name="entry" table:number-rows-spanned="1" table:number-columns-spanned="1">
                  <text:p text:style-name="table_al">247,5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Hoofdstuk 2 Begra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vrucht of overledene beneden 1 jaar </text:p>
                </table:table-cell>
                <table:table-cell table:style-name="entry" table:number-rows-spanned="1" table:number-columns-spanned="1">
                  <text:p text:style-name="table_al">€</text:p>
                </table:table-cell>
                <table:table-cell table:style-name="entry" table:number-rows-spanned="1" table:number-columns-spanned="1">
                  <text:p text:style-name="table_al">277,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f overledene beneden 13 jaar </text:p>
                </table:table-cell>
                <table:table-cell table:style-name="entry" table:number-rows-spanned="1" table:number-columns-spanned="1">
                  <text:p text:style-name="table_al">€</text:p>
                </table:table-cell>
                <table:table-cell table:style-name="entry" table:number-rows-spanned="1" table:number-columns-spanned="1">
                  <text:p text:style-name="table_al">555,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e van 13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111,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Hoofdstuk 3 Bijzetten van asbussen of ur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laatsen of bijzett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Hoofdstuk 4 Verstrooien van as</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Hoofdstuk 5 Grafbedekking en onderhou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aanpassen of vervangen van een grafbedekking bedoeld in artikel 21 lid 1 van de ‘Beheersverordening begraafplaatsen Molenlanden 2021’:</text:p>
                </table:table-cell>
                <table:table-cell table:style-name="entry" table:number-rows-spanned="1" table:number-columns-spanned="1">
                  <text:p text:style-name="table_al">€</text:p>
                </table:table-cell>
                <table:table-cell table:style-name="entry" table:number-rows-spanned="1" table:number-columns-spanned="1">
                  <text:p text:style-name="table_al">47,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aten aanbrengen van een koperen gedenkplaat bij de verstrooiingsplaats, inclusief het onderhou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afgeven van een vergunning voor de aanleg van een grafkelder bedoeld in artikel 17 van de ‘Beheersverordening begraafplaatsen Molenlanden 2021’</text:p>
                </table:table-cell>
                <table:table-cell table:style-name="entry" table:number-rows-spanned="1" table:number-columns-spanned="1">
                  <text:p text:style-name="table_al">€</text:p>
                </table:table-cell>
                <table:table-cell table:style-name="entry" table:number-rows-spanned="1" table:number-columns-spanned="1">
                  <text:p text:style-name="table_al">1.36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door of vanwege de gemeente onderhouden van de grafruimte en de begraafplaats een jaarlijks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oor een particuliere urnennis, particulier urnengraf, particuliere urnenplaats of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rechten bedoeld in de onderdeel 5.4 kunnen worden afgekocht voor een periode van maximaal 50 jaar. De afkoopsom bedraagt de som van het onderdeel 5.4 genoemde bedrag vermenigvuldig met de periode waarvoor het onderhoudsrecht wordt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4">
                  <text:p text:style-name="table_al">Hoofdstuk 6 Inschrijven en overboeken van graven en urnengrav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of overboeken in het daarvoor bestemde register van 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8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4">
                  <text:p text:style-name="table_al">Hoofdstuk 7 Hergebruik, opgraven, ruimen en verstrooi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stoffelijke resten op verzoek van rechthebbende uit één graf</text:p>
                </table:table-cell>
                <table:table-cell table:style-name="entry" table:number-rows-spanned="1" table:number-columns-spanned="1">
                  <text:p text:style-name="table_al">€</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begraven van stoffelijke resten</text:p>
                </table:table-cell>
                <table:table-cell table:style-name="entry" table:number-rows-spanned="1" table:number-columns-spanned="1">
                  <text:p text:style-name="table_al">€</text:p>
                </table:table-cell>
                <table:table-cell table:style-name="entry" table:number-rows-spanned="1" table:number-columns-spanned="1">
                  <text:p text:style-name="table_al">667,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chudd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4">
                  <text:p text:style-name="table_al">Hoofdstuk 8 Overige heffing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 verzoek luiden van de klok</text:p>
                </table:table-cell>
                <table:table-cell table:style-name="entry" table:number-rows-spanned="1" table:number-columns-spanned="1">
                  <text:p text:style-name="table_al">€</text:p>
                </table:table-cell>
                <table:table-cell table:style-name="entry" table:number-rows-spanned="1" table:number-columns-spanned="1">
                  <text:p text:style-name="table_al">37,3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de aula gedurende een dag of een gedeelte daarvan op de algemene begraafplaats Streefkerk</text:p>
                </table:table-cell>
                <table:table-cell table:style-name="entry" table:number-rows-spanned="1" table:number-columns-spanned="1">
                  <text:p text:style-name="table_al">€</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het mortuarium in Streefkerk gedurende een da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te laat arriveren voor een begrafenis wordt per half uur van de uitvaartondernemer geheven</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uitvoeren van werkzaamheden niet vallende onder de in deze tabel genoemde artikelen, voor ieder daaraan besteed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560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0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0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1159241</meta:user-defined>
    <meta:user-defined meta:name="DCTERMS.alternative">Verordening begraafrechten Molenlanden 2023</meta:user-defined>
    <dc:language>nl</dc:language>
    <meta:user-defined meta:name="OVERHEIDop.locatietype/OVERHEIDop.gebiedsmarkering">Gemeente</meta:user-defined>
    <meta:user-defined meta:name="DC.title">Verordening begraafrechten Molenlanden 2023</meta:user-defined>
    <meta:user-defined meta:name="DCTERMS.W3CDTF/DCTERMS.available">2022-12-21</meta:user-defined>
    <meta:user-defined meta:name="DCTERMS.W3CDTF/OVERHEIDop.jaargang">2022</meta:user-defined>
    <meta:user-defined meta:name="OVERHEIDop.publicationIssue">565609</meta:user-defined>
    <meta:user-defined meta:name="OVERHEIDop.betreftRegeling">CVDR687221_1</meta:user-defined>
    <meta:user-defined meta:name="xs:date/OVERHEIDop.startdatum">2023-01-01</meta:user-defined>
    <meta:user-defined meta:name="OVERHEIDop.GmbID/DC.identifier">gmb-2022-565609</meta:user-defined>
    <meta:user-defined meta:name="OVERHEIDop.versieInformatie"/>
  </office:meta>
</office:document-meta>
</file>