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voor 2023 voor Kevin’s Grandcafé &amp; Restaurant aan P.C. Hooftlaan 6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december 2022</text:p>
            <text:p text:style-name="common-al">
            <text:span text:style-name="nadrukvet"> Verleende vergunning: </text:span>
          </text:p>
            <text:p text:style-name="common-al"> Kansspelautomaten</text:p>
            <text:list text:style-name="id1-3-2-1-1-4">
              <text:list-item text:style-override="id1-3-2-1-1-4-1">
                <text:number>•</text:number>
                <text:p text:style-name="al">Kevin’s Grandcafé &amp; Restaurant, P.C. Hooftlaan 6, aanwezigheid van twee kansspelautomaten voor 2023 (datum van het besluit 12 december 2022), 3142GH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6560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0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0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voor 2023 voor Kevin’s Grandcafé &amp; Restaurant aan P.C. Hooftlaan 6 te Maassluis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5608</meta:user-defined>
    <meta:user-defined meta:name="OVERHEIDop.GmbID/DC.identifier">gmb-2022-565608</meta:user-defined>
    <meta:user-defined meta:name="OVERHEIDop.versieInformatie"/>
  </office:meta>
</office:document-meta>
</file>