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luisweg 12-Schouwslootweg 1, 5145PE Waalwijk-2022-061220</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2022-061220 voor het verkrijgen van een nevenadres aan de Schouwslootweg Waalwijk op locatie Sluisweg 12, 5145PE Waalwijk.</text:p>
            <text:p text:style-name="common-al">Dat nummeraanduiding 12g (Sluisweg) is vastgesteld.</text:p>
            <text:p text:style-name="common-al">Dat nummeraanduding 1 (Schouwslootweg) is vastgesteld.</text:p>
            <text:p text:style-name="common-al">Het besluit is op 12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6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Sluisweg 12g, 5145PE Waalwijk</meta:user-defined>
    <dc:language>nl</dc:language>
    <meta:user-defined meta:name="OVERHEIDop.locatietype/OVERHEIDop.gebiedsmarkering">Punt</meta:user-defined>
    <meta:user-defined meta:name="DC.title">Besluit nummeraanduiding, Sluisweg 12-Schouwslootweg 1, 5145PE Waalwijk-2022-061220</meta:user-defined>
    <meta:user-defined meta:name="DCTERMS.W3CDTF/DCTERMS.available">2022-12-21</meta:user-defined>
    <meta:user-defined meta:name="DCTERMS.W3CDTF/OVERHEIDop.jaargang">2022</meta:user-defined>
    <meta:user-defined meta:name="OVERHEIDop.publicationIssue">565606</meta:user-defined>
    <meta:user-defined meta:name="OVERHEIDop.GmbID/DC.identifier">gmb-2022-565606</meta:user-defined>
    <meta:user-defined meta:name="OVERHEIDop.versieInformatie"/>
  </office:meta>
</office:document-meta>
</file>