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handelsreclame op buitengevel aan Waagple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P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aagplein 11 Alkmaar</text:span>: het plaatsen van nieuwe handelsreclame op buitengevel </text:p>
            <text:p text:style-name="common-al">Datum ontvangst: 9 december 2022.</text:p>
            <text:p text:style-name="common-al">Zaaknummer: 00004354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60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35423</meta:user-defined>
    <dc:language>nl</dc:language>
    <meta:user-defined meta:name="OVERHEIDop.locatietype/OVERHEIDop.gebiedsmarkering">Adres</meta:user-defined>
    <meta:user-defined meta:name="DC.title">Aanvraag vergunning voor het plaatsen van nieuwe handelsreclame op buitengevel aan Waagplein 11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02</meta:user-defined>
    <meta:user-defined meta:name="OVERHEIDop.GmbID/DC.identifier">gmb-2022-565602</meta:user-defined>
    <meta:user-defined meta:name="OVERHEIDop.versieInformatie"/>
  </office:meta>
</office:document-meta>
</file>