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3*"/>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3*"/>
    </style:style>
    <style:style style:family="table-column" style:parent-style-name="colspec" style:name="id1-3-2-4-14-1-1">
      <style:table-column-properties style:rel-column-width="24*"/>
    </style:style>
    <style:style style:family="table-column" style:parent-style-name="colspec" style:name="id1-3-2-4-14-1-2">
      <style:table-column-properties style:rel-column-width="21*"/>
    </style:style>
    <style:style style:family="table-column" style:parent-style-name="colspec" style:name="id1-3-2-4-14-1-3">
      <style:table-column-properties style:rel-column-width="25*"/>
    </style:style>
    <style:style style:family="table-column" style:parent-style-name="colspec" style:name="id1-3-2-4-14-1-4">
      <style:table-column-properties style:rel-column-width="22*"/>
    </style:style>
    <style:style style:family="table-column" style:parent-style-name="colspec" style:name="id1-3-2-5-3-1-1">
      <style:table-column-properties style:rel-column-width="23*"/>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24*"/>
    </style:style>
    <style:style style:family="table-column" style:parent-style-name="colspec" style:name="id1-3-2-5-3-1-4">
      <style:table-column-properties style:rel-column-width="23*"/>
    </style:style>
  </office:automatic-styles>
  <office:body>
    <office:text>
      <text:p text:style-name="new_page_staatscourant"/>
      <text:p text:style-name="single-kop-titel">Uitvoeringsbesluit Parkeerverordening Gemeente Veere 2023</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1. artikel 147, 149, 154 en 156 van de Gemeentewet</text:p>
            <text:p text:style-name="al">2. artikel 2a van de Wegenverkeerswet 1994</text:p>
            <text:p text:style-name="al">3. artikel 6 van de Parkeerverordening Gemeente Veere 2023</text:p>
            <text:p text:style-name="al"/>
            <text:p text:style-name="al">Op basis van artikel 6 van de Parkeerverordening Gemeente Veere 2023 (hierna: de Parkeerverordening) is het college van burgemeester en wethouders bevoegd om nadere regels te stellen in het belang van een goede verdeling van de beschikbare parkeerruimte.</text:p>
            <text:p text:style-name="al"/>
            <text:p text:style-name="al">B E S L U I T:</text:p>
            <text:p text:style-name="al">Het college van burgemeester en wethouders van de gemeente Veere besluit vast te stellen het Uitvoeringsbesluit Parkeerverordening Gemeente Veere 2023, onder gelijktijdige intrekking van het vigerende uitvoeringsbesluit behorende bij de Parkeerverordening Veere 2022.</text:p>
          </text:section>
        </text:section>
        <text:section text:name="regeling-tekst_id1-3-2-2" text:style-name="regeling-tekst">
          <text:section text:name="hoofdstuk_id1-3-2-2-1" text:style-name="hoofdstuk">
            <text:p text:style-name="hoofdstuk_kop"><text:span text:style-name="label"/> <text:span text:style-name="nr"/> AFDELING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efinities en begripsbepalingen</text:p>
              <text:p text:style-name="al">De in artikel 1 van de Parkeerverordening gemeente Veere 2023 opgenomen begrippen hebben in dit Uitvoeringsbesluit dezelfde betekenis.</text:p>
              <text:p text:style-name="al"/>
            </text:section>
            <text:section text:name="artikel_id1-3-2-2-1-4" text:style-name="artikel">
              <text:p text:style-name="artikel_kop_titel"><text:span text:style-name="artikel_kop_label">Artikel</text:span> <text:span text:style-name="artikel_kop_nr">2</text:span> - Aanwijzing belanghebbendenplaatsen en parkeerapparatuurplaatsen</text:p>
              <text:list text:style-name="id1-3-2-2-1-4-2">
                <text:list-item text:style-override="id1-3-2-2-1-4-2-1">
                  <text:number>1.</text:number>
                  <text:p text:style-name="al">Alle parkeerplaatsen binnen de bebouwde kom van Dishoek, Joossesweg en Zoutelande zijn in de periode 1 maart – 31 oktober belanghebbendenplaatsen, met uitzondering van parkeerapparatuurplaatsen.</text:p>
                </text:list-item>
                <text:list-item text:style-override="id1-3-2-2-1-4-2-2">
                  <text:number>2.</text:number>
                  <text:p text:style-name="al">Alle parkeerplaatsen binnen de bebouwde kom van Domburg en Veere zijn belanghebbendenplaatsen, met uitzondering van parkeerapparatuurplaatsen.</text:p>
                </text:list-item>
                <text:list-item text:style-override="id1-3-2-2-1-4-2-3">
                  <text:number>3.</text:number>
                  <text:p text:style-name="al">Het parkeren op belanghebbendenplaatsen is in Dishoek, Domburg, Joossesweg, Veere en Zoutelande toegestaan met een parkeervergunning of met een dagkaart. In Zoutelande kan tevens per minuut worden afgerekend.</text:p>
                </text:list-item>
                <text:list-item text:style-override="id1-3-2-2-1-4-2-4">
                  <text:number>4.</text:number>
                  <text:p text:style-name="al">De weggedeelten en terreinen zoals benoemd in bijlage 1 zijn parkeerapparatuurplaatsen. Een weergave van de parkeerapparatuurplaatsen op kaarten staat op de website van de Gemeente Veere.</text:p>
                </text:list-item>
                <text:list-item text:style-override="id1-3-2-2-1-4-2-5">
                  <text:number>5.</text:number>
                  <text:p text:style-name="al">Voor de vier parkeerhavens langs de Noorderhoofdweg geldt een maximum parkeerduur van één uur.</text:p>
                </text:list-item>
              </text:list>
              <text:p text:style-name="al"/>
            </text:section>
            <text:section text:name="artikel_id1-3-2-2-1-5" text:style-name="artikel">
              <text:p text:style-name="artikel_kop_titel"><text:span text:style-name="artikel_kop_label">Artikel</text:span> <text:span text:style-name="artikel_kop_nr">3</text:span> - Mogelijkheid tot het verlenen van extra parkeervergunningen</text:p>
              <text:list text:style-name="id1-3-2-2-1-5-2">
                <text:list-item text:style-override="id1-3-2-2-1-5-2-1">
                  <text:number>1.</text:number>
                  <text:p text:style-name="al">Het college kan besluiten méér parkeervergunningen te verlenen aan bewoners, inwoners buitengebied, bedrijven, eigenaren van verblijfsaccommodaties en voor werkzaamheden/dienstverlening dan is bepaald in artikel 5 (bewoners), artikel 7 (inwoners buitengebied), artikel 8 (bedrijven), artikel 9 (werkzaamheden/dienstverlening), artikel 10 (woon-werkverkeer) en artikel 11 (verblijfsaccommodaties).</text:p>
                </text:list-item>
                <text:list-item text:style-override="id1-3-2-2-1-5-2-2">
                  <text:number>2.</text:number>
                  <text:p text:style-name="al">Van de in het eerste lid genoemde bevoegdheid maakt het college uitsluitend gebruik indien sprake is van voldoende vrije parkeercapaciteit, zodanig dat het verlenen van extra parkeervergunningen niet leidt tot een ongewenste verstoring in het gebruik van de beschikbare parkeercapaciteit.</text:p>
                </text:list-item>
                <text:list-item text:style-override="id1-3-2-2-1-5-2-3">
                  <text:number>3.</text:number>
                  <text:p text:style-name="al">Aan het verlenen van extra parkeervergunningen als bedoeld in het eerste lid kan het college als voorwaarde verbinden dat deze vergunningen uitsluitend geldig zijn op specifiek aan te wijzen parkeerterreinen, voor zover de artikelen 5, 7, 8, 9, 10, en 11 nog geen specifieke terreinen aanwijzen c.q. de bevoegdheid hiertoe regelen.</text:p>
                </text:list-item>
                <text:list-item text:style-override="id1-3-2-2-1-5-2-4">
                  <text:number>4.</text:number>
                  <text:p text:style-name="al">Het college kan andere doelgroepen vaststellen waaraan het parkeervergunningen kan verlenen.  </text:p>
                </text:list-item>
              </text:list>
              <text:p text:style-name="al"/>
            </text:section>
            <text:section text:name="artikel_id1-3-2-2-1-6" text:style-name="artikel">
              <text:p text:style-name="artikel_kop_titel"><text:span text:style-name="artikel_kop_label">Artikel</text:span> <text:span text:style-name="artikel_kop_nr">4</text:span> - Weigering van parkeervergunningen</text:p>
              <text:p text:style-name="al">Het college weigert een parkeervergunning te verlenen indien niet wordt voldaan aan het bepaalde in artikel 7 van de Parkeerverordening en afdeling II van dit besluit. </text:p>
              <text:p text:style-name="al"/>
            </text:section>
            <text:p text:style-name="hoofdstuk_bottom"/>
          </text:section>
          <text:section text:name="hoofdstuk_id1-3-2-2-2" text:style-name="hoofdstuk">
            <text:p text:style-name="hoofdstuk_kop"><text:span text:style-name="label"/> <text:span text:style-name="nr"/> AFDELING II. PARKEER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 Parkeervergunningen voor bewoners</text:p>
              <text:list text:style-name="id1-3-2-2-2-3-2">
                <text:list-item text:style-override="id1-3-2-2-2-3-2-1">
                  <text:number>1.</text:number>
                  <text:p text:style-name="al">Bewoners als bedoeld in artikel 4, vierde lid, aanhef en onderdeel a van de Parkeerverordening kunnen in aanmerking komen voor een parkeervergunning indien hun woonadres is gelegen in gereguleerd parkeergebied.</text:p>
                </text:list-item>
                <text:list-item text:style-override="id1-3-2-2-2-3-2-2">
                  <text:number>2.</text:number>
                  <text:p text:style-name="al">Per belastingobject worden ten hoogste vier parkeervergunningen verleend.</text:p>
                </text:list-item>
                <text:list-item text:style-override="id1-3-2-2-2-3-2-3">
                  <text:number>3.</text:number>
                  <text:p text:style-name="al">Een parkeervergunning is alleen geldig in de woonplaats van de aanvrager en daarbinnen eventueel in een op de parkeervergunning aangeduid deelgebied.</text:p>
                </text:list-item>
                <text:list-item text:style-override="id1-3-2-2-2-3-2-4">
                  <text:number>4.</text:number>
                  <text:p text:style-name="al">Eigenaren van een tweede woning kunnen in aanmerking komen voor een parkeervergunning voor een motorvoertuig indien het adres van de tweede woning is gelegen in gereguleerd parkeergebied. Per belastingobject worden ten hoogste twee parkeervergunningen verleend. Een parkeervergunning is alleen geldig in de plaats waarin de tweede woning is gelegen en daarbinnen eventueel in een op de parkeervergunning aangeduid deelgebied.</text:p>
                </text:list-item>
                <text:list-item text:style-override="id1-3-2-2-2-3-2-5">
                  <text:number>5.</text:number>
                  <text:p text:style-name="al">Op de parkeervergunning wordt het kenteken vermeld van het motorvoertuig waarvoor de parkeervergunning geldig is.</text:p>
                </text:list-item>
                <text:list-item text:style-override="id1-3-2-2-2-3-2-6">
                  <text:number>6.</text:number>
                  <text:p text:style-name="al">Het kenteken dient op naam, adres en woonplaats van de aanvrager te staan.</text:p>
                </text:list-item>
                <text:list-item text:style-override="id1-3-2-2-2-3-2-7">
                  <text:number>7.</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text:p>
                </text:list-item>
              </text:list>
              <text:p text:style-name="al"/>
            </text:section>
            <text:section text:name="artikel_id1-3-2-2-2-4" text:style-name="artikel">
              <text:p text:style-name="artikel_kop_titel"><text:span text:style-name="artikel_kop_label">Artikel</text:span> <text:span text:style-name="artikel_kop_nr">6</text:span> - Parkeervergunningen voor sociaal bezoek aan bewoners</text:p>
              <text:list text:style-name="id1-3-2-2-2-4-2">
                <text:list-item text:style-override="id1-3-2-2-2-4-2-1">
                  <text:number>1.</text:number>
                  <text:p text:style-name="al">Bewoners kunnen in aanmerking komen voor een parkeervergunning voor motorvoertuigen ten behoeve van hun bezoekers als bedoeld in artikel 4, vierde lid, aanhef en onderdeel b van de Parkeerverordening, indien hun woonadres is gelegen in gereguleerd parkeergebied.</text:p>
                </text:list-item>
                <text:list-item text:style-override="id1-3-2-2-2-4-2-2">
                  <text:number>2.</text:number>
                  <text:p text:style-name="al">Per belastingobject, niet zijnde een bedrijf, wordt ten hoogste één parkeervergunning aan bewoners verleend voor het ontvangen van hun bezoekers.</text:p>
                </text:list-item>
                <text:list-item text:style-override="id1-3-2-2-2-4-2-3">
                  <text:number>3.</text:number>
                  <text:p text:style-name="al">De parkeervergunning voor bewoners ten behoeve van hun bezoekers is alleen geldig in de woonplaats van de aanvrager en daarbinnen eventueel in een op de parkeervergunning aangeduid deelgebied.</text:p>
                </text:list-item>
                <text:list-item text:style-override="id1-3-2-2-2-4-2-4">
                  <text:number>4.</text:number>
                  <text:p text:style-name="al">De parkeervergunning voor bewoners ten behoeve van hun bezoekers wordt uitsluitend verleend als de aanvrager de daartoe strekkende parkeerapp van de gemeente Veere gebruikt. Deze app wordt de Visite-app genoemd. Deze parkeervergunning heeft de vorm van een maximum tegoed dat wordt gekoppeld aan het account van aanvrager op de Visite-app.</text:p>
                </text:list-item>
                <text:list-item text:style-override="id1-3-2-2-2-4-2-5">
                  <text:number>5.</text:number>
                  <text:p text:style-name="al">Met het tegoed als bedoeld in het vierde lid kan de bewoner gastvrij zijn bezoekers laten parkeren door in de Visite-app het kenteken van de bezoeker te registreren. </text:p>
                </text:list-item>
                <text:list-item text:style-override="id1-3-2-2-2-4-2-6">
                  <text:number>6.</text:number>
                  <text:p text:style-name="al">In afwijking van het vierde lid kunnen bewoners, met een parkeervergunning voor het ontvangen van bezoekers, die niet beschikken over een account op de Visite-app jaarlijks maximaal 50 kraskaarten (dagkaarten) en 50 krasdeelkaarten (kaarten voor een dagdeel) kopen bij de balie van het gemeentehuis van de gemeente Veere. Een kraskaart is alleen geldig als deze volledig ingevuld achter de voorruit van het motorvoertuig van de bezoeker wordt gelegd.</text:p>
                </text:list-item>
              </text:list>
              <text:p text:style-name="al"/>
            </text:section>
            <text:section text:name="artikel_id1-3-2-2-2-5" text:style-name="artikel">
              <text:p text:style-name="artikel_kop_titel"><text:span text:style-name="artikel_kop_label">Artikel</text:span> <text:span text:style-name="artikel_kop_nr">7</text:span> - Parkeervergunningen voor inwoners buitengebied</text:p>
              <text:list text:style-name="id1-3-2-2-2-5-2">
                <text:list-item text:style-override="id1-3-2-2-2-5-2-1">
                  <text:number>1.</text:number>
                  <text:p text:style-name="al">Bewoners woonachtig buiten het gereguleerd parkeergebied kunnen in aanmerking komen voor een parkeervergunning voor motorvoertuigen als bedoeld in artikel 4, vierde lid, aanhef en onderdeel c van de Parkeerverordening.</text:p>
                </text:list-item>
                <text:list-item text:style-override="id1-3-2-2-2-5-2-2">
                  <text:number>2.</text:number>
                  <text:p text:style-name="al">Per belastingobject worden ten hoogste twee parkeervergunningen verleend.</text:p>
                </text:list-item>
                <text:list-item text:style-override="id1-3-2-2-2-5-2-3">
                  <text:number>3.</text:number>
                  <text:p text:style-name="al">Een parkeervergunning is alleen geldig in het gereguleerd parkeergebied van de plaats waar aanvrager een aantoonbare (maatschappelijke) binding mee heeft.</text:p>
                </text:list-item>
                <text:list-item text:style-override="id1-3-2-2-2-5-2-4">
                  <text:number>4.</text:number>
                  <text:p text:style-name="al">Op de parkeervergunning wordt het kenteken vermeld van het motorvoertuig waarvoor de parkeervergunning geldig is.</text:p>
                </text:list-item>
                <text:list-item text:style-override="id1-3-2-2-2-5-2-5">
                  <text:number>5.</text:number>
                  <text:p text:style-name="al">Het kenteken dient op naam, adres en woonplaats van de aanvrager te staan.</text:p>
                </text:list-item>
                <text:list-item text:style-override="id1-3-2-2-2-5-2-6">
                  <text:number>6.</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text:p>
                </text:list-item>
              </text:list>
              <text:p text:style-name="al"/>
            </text:section>
            <text:section text:name="artikel_id1-3-2-2-2-6" text:style-name="artikel">
              <text:p text:style-name="artikel_kop_titel"><text:span text:style-name="artikel_kop_label">Artikel</text:span> <text:span text:style-name="artikel_kop_nr">8</text:span> - Parkeervergunningen voor bedrijven</text:p>
              <text:list text:style-name="id1-3-2-2-2-6-2">
                <text:list-item text:style-override="id1-3-2-2-2-6-2-1">
                  <text:number>1.</text:number>
                  <text:p text:style-name="al">Bedrijven kunnen in aanmerking komen voor een parkeervergunning voor motorvoertuigen als bedoeld in artikel 4, vierde lid, aanhef en onderdeel d van de Parkeerverordening indien hun vestigingsadres conform het uittreksel van de Kamer van Koophandel is gelegen in gereguleerd parkeergebied.</text:p>
                </text:list-item>
                <text:list-item text:style-override="id1-3-2-2-2-6-2-2">
                  <text:number>2.</text:number>
                  <text:p text:style-name="al">Per belastingobject worden ten hoogste twee parkeervergunningen verleend.</text:p>
                </text:list-item>
                <text:list-item text:style-override="id1-3-2-2-2-6-2-3">
                  <text:number>3.</text:number>
                  <text:p text:style-name="al">Een parkeervergunning is alleen geldig in de vestigingsplaats van de aanvrager en daarbinnen eventueel in een op de parkeervergunning aangeduid deelgebied.</text:p>
                </text:list-item>
                <text:list-item text:style-override="id1-3-2-2-2-6-2-4">
                  <text:number>4.</text:number>
                  <text:p text:style-name="al">Op de parkeervergunning wordt het kenteken vermeld van het motorvoertuig waarvoor de parkeervergunning geldig is.</text:p>
                </text:list-item>
                <text:list-item text:style-override="id1-3-2-2-2-6-2-5">
                  <text:number>5.</text:number>
                  <text:p text:style-name="al">Het kenteken dient op naam, adres en woonplaats van de aanvrager (=bedrijf) te staan, dan wel de directeur zoals vermeld op het uittreksel van de Kamer van Koophandel, of van de bedrijfsleider blijkende uit een schriftelijke verklaring van het bedrijf.</text:p>
                </text:list-item>
                <text:list-item text:style-override="id1-3-2-2-2-6-2-6">
                  <text:number>6.</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 (=bedrijf).</text:p>
                </text:list-item>
              </text:list>
              <text:p text:style-name="al"/>
            </text:section>
            <text:section text:name="artikel_id1-3-2-2-2-7" text:style-name="artikel">
              <text:p text:style-name="artikel_kop_titel"><text:span text:style-name="artikel_kop_label">Artikel</text:span> <text:span text:style-name="artikel_kop_nr">9</text:span> - Parkeervergunningen voor werkzaamheden en/of dienstverlening</text:p>
              <text:list text:style-name="id1-3-2-2-2-7-2">
                <text:list-item text:style-override="id1-3-2-2-2-7-2-1">
                  <text:number>1.</text:number>
                  <text:p text:style-name="al">Bedrijven en dienstverleners kunnen in aanmerking komen voor een parkeervergunning voor motorvoertuigen als bedoeld in artikel 4, vierde lid, aanhef en onderdeel e van de Parkeerverordening, indien de door hen te verrichten werkzaamheden en/of dienstverlening worden verricht of wordt verleend in gereguleerd parkeergebied.</text:p>
                </text:list-item>
                <text:list-item text:style-override="id1-3-2-2-2-7-2-2">
                  <text:number>2.</text:number>
                  <text:p text:style-name="al">Een parkeervergunning is alleen geldig in de plaats(en) waar de parkeervergunning betrekking op heeft en daarbinnen eventueel in een op de parkeervergunning aangeduid deelgebied.</text:p>
                </text:list-item>
                <text:list-item text:style-override="id1-3-2-2-2-7-2-3">
                  <text:number>3.</text:number>
                  <text:p text:style-name="al">Op de parkeervergunning wordt het kenteken vermeld van het motorvoertuig waarvoor de parkeervergunning geldig is.</text:p>
                </text:list-item>
                <text:list-item text:style-override="id1-3-2-2-2-7-2-4">
                  <text:number>4.</text:number>
                  <text:p text:style-name="al">Het kenteken dient op naam, adres en woonplaats te staan van de aanvrager (=bedrijf), dan wel van de directeur zoals vermeld in het uittreksel van de Kamer van Koophandel, of van de bedrijfsleider blijkende uit een schriftelijke verklaring van het bedrijf.</text:p>
                </text:list-item>
                <text:list-item text:style-override="id1-3-2-2-2-7-2-5">
                  <text:number>5.</text:number>
                  <text:p text:style-name="al">Indien het kenteken niet op naam, adres en woonplaats van de aanvrager (=bedrijf), de directeur of de bedrijfsleider staat omdat er sprake is van een huur- of leasevoertuig, dient een werkgeversverklaring voor het gebruik van dit motorvoertuig te worden overgelegd, alle op naam, adres en woonplaats van de aanvrager (=bedrijf).</text:p>
                </text:list-item>
                <text:list-item text:style-override="id1-3-2-2-2-7-2-6">
                  <text:number>6.</text:number>
                  <text:p text:style-name="al">Voor de volgende doelgroepen gelden in het zevende lid opgenomen aanvullende bepalingen:</text:p>
                  <text:p text:style-name="al">a. bewakings-, veiligheids- en controlediensten;</text:p>
                  <text:p text:style-name="al">b. huisartsen, verloskundigen, wijkverpleegkundigenen specifieke beroeps-uitoefenaren die redelijkerwijs geschaard kunnen worden onder de doelgroepen als bedoeld in artikel 4, vierde lid, aanhef en onderdeel  j van de Parkeerverordening;</text:p>
                  <text:p text:style-name="al">c. uiterlijk herkenbare voertuigen ten behoeve van de lijkbezorging en trouwerijen.</text:p>
                </text:list-item>
                <text:list-item text:style-override="id1-3-2-2-2-7-2-7">
                  <text:number>7.</text:number>
                  <text:p text:style-name="al"> Ten aanzien van de doelgroepen als bedoeld in het zesde lid, gelden de volgende aanvullende bepalingen:</text:p>
                  <text:p text:style-name="al">a. in afwijking van het bepaalde onder het vierde lid kan tevens een parkeervergunning worden verleend indien het kenteken op naam, adres en woonplaats staat van de dienstverlener;</text:p>
                  <text:p text:style-name="al">b. indien de parkeervergunning aangevraagd wordt door een wijkverpleegkundige, dient tevens een schriftelijke verklaring van de werkgever bijgevoegd te worden waaruit blijkt dat de aanvrager als wijkverpleegkundige werkzaam is;</text:p>
                  <text:p text:style-name="al">c. indien de parkeervergunning aangevraagd wordt door een bewoner die mantelzorg behoeft, dient een schriftelijke verklaring van de huisarts, of anderszins een onderbouwing van de aanvraag, te worden bijgevoegd waaruit blijkt dat mantelzorg nodig is en aan aanvrager wordt verleend.</text:p>
                </text:list-item>
                <text:list-item text:style-override="id1-3-2-2-2-7-2-8">
                  <text:number>8.</text:number>
                  <text:p text:style-name="al">De parkeervergunning voor bedrijven, dienstverleners en de extra doelgroepen zoals bedoeld in het zesde lid, wordt uitsluitend verleend als de aanvrager de daartoe strekkende parkeerapp van de gemeente Veere gebruikt. Deze parkeervergunning heeft de vorm van een parkeerrecht dat wordt gekoppeld aan het account van aanvrager op een parkeerapp.</text:p>
                </text:list-item>
                <text:list-item text:style-override="id1-3-2-2-2-7-2-9">
                  <text:number>9.</text:number>
                  <text:p text:style-name="al">Met de parkeerapp als bedoeld in het achtste lid registreert de houder van de parkeervergunning zelf wanneer (een) kenteken(s) een parkeerrecht heeft/hebben in gereguleerd parkeergebied en wanneer dit recht eindigt. </text:p>
                </text:list-item>
                <text:list-item text:style-override="id1-3-2-2-2-7-2-10">
                  <text:number>10.</text:number>
                  <text:p text:style-name="al">Het College kan nadere beperkingen opleggen aan het aantal motorvoertuigen dat valt onder een account op een parkeerapp en de kernen en locaties waar de parkeerapp geldig is.</text:p>
                </text:list-item>
              </text:list>
              <text:p text:style-name="al"/>
            </text:section>
            <text:section text:name="artikel_id1-3-2-2-2-8" text:style-name="artikel">
              <text:p text:style-name="artikel_kop_titel"><text:span text:style-name="artikel_kop_label">Artikel</text:span> <text:span text:style-name="artikel_kop_nr">10</text:span> - Parkeervergunningen voor woon-werkverkeer</text:p>
              <text:list text:style-name="id1-3-2-2-2-8-2">
                <text:list-item text:style-override="id1-3-2-2-2-8-2-1">
                  <text:number>1.</text:number>
                  <text:p text:style-name="al">Bedrijven en werkgevers die gevestigd zijn in gereguleerd parkeergebied, kunnen in aanmerking komen voor een parkeervergunning voor een motorvoertuig als bedoeld in artikel 4, vierde lid, onderdeel f van de Parkeerverordening, voor ten hoogste twee medewerkers.</text:p>
                </text:list-item>
                <text:list-item text:style-override="id1-3-2-2-2-8-2-2">
                  <text:number>2.</text:number>
                  <text:p text:style-name="al">Aanvrager dient te verklaren dat de in het eerste lid bedoelde medewerkers voor wie een parkeervergunning wordt aangevraagd, in loondienst van aanvrager zijn.</text:p>
                </text:list-item>
                <text:list-item text:style-override="id1-3-2-2-2-8-2-3">
                  <text:number>3.</text:number>
                  <text:p text:style-name="al">Een parkeervergunning is alleen geldig in de plaats waar de aanvrager gevestigd is en  daarbinnen in een op de parkeervergunning aangeduid deelgebied c.q. aangeduid terrein.</text:p>
                </text:list-item>
                <text:list-item text:style-override="id1-3-2-2-2-8-2-4">
                  <text:number>4.</text:number>
                  <text:p text:style-name="al">Het in het derde lid bedoelde deelgebied c.q. terrein wordt door het college aangewezen. </text:p>
                </text:list-item>
                <text:list-item text:style-override="id1-3-2-2-2-8-2-5">
                  <text:number>5.</text:number>
                  <text:p text:style-name="al">Op de parkeervergunning wordt het kenteken vermeld van het motorvoertuig waarvoor de parkeervergunning geldig is.</text:p>
                </text:list-item>
                <text:list-item text:style-override="id1-3-2-2-2-8-2-6">
                  <text:number>6.</text:number>
                  <text:p text:style-name="al">Het kenteken dient op naam, adres en woonplaats van de medewerker te staan die bij aanvrager in loondienst is.</text:p>
                </text:list-item>
                <text:list-item text:style-override="id1-3-2-2-2-8-2-7">
                  <text:number>7.</text:number>
                  <text:p text:style-name="al">Indien het kenteken niet op naam, adres en woonplaats van de medewerker staat die aanvrager in loondienst is, omdat er sprake is van een huur-, lease- of bedrijfsvoertuig, dient een huurcontract, leasecontract of werkgeversverklaring voor het gebruik van dit motorvoertuig te worden overgelegd, alle op naam, adres en woonplaats van de medewerker die bij aanvrager in loondienst is.</text:p>
                </text:list-item>
                <text:list-item text:style-override="id1-3-2-2-2-8-2-8">
                  <text:number>8.</text:number>
                  <text:p text:style-name="al">De parkeervergunning voor woon-werkverkeer zoals bedoeld in het eerste en tweede lid, wordt uitsluitend verleend als de aanvrager de daartoe strekkende parkeerapp van de gemeente Veere gebruikt. Deze app wordt de WoonWerk-app genoemd. Deze parkeervergunning heeft de vorm van een parkeerrecht dat wordt gekoppeld aan het account van aanvrager op de WoonWerk-app.</text:p>
                </text:list-item>
                <text:list-item text:style-override="id1-3-2-2-2-8-2-9">
                  <text:number>9.</text:number>
                  <text:p text:style-name="al">Met de WoonWerk-app als bedoeld in het achtste lid registreert de houder van de parkeervergunning zelf wanneer welk(e) kenteken(s) een parkeerrecht heeft/hebben en wanneer dit recht eindigt.</text:p>
                </text:list-item>
              </text:list>
              <text:p text:style-name="al"/>
            </text:section>
            <text:section text:name="artikel_id1-3-2-2-2-9" text:style-name="artikel">
              <text:p text:style-name="artikel_kop_titel"><text:span text:style-name="artikel_kop_label">Artikel</text:span> <text:span text:style-name="artikel_kop_nr">11</text:span> - Parkeervergunningen voor verblijfsaccommodaties</text:p>
              <text:list text:style-name="id1-3-2-2-2-9-2">
                <text:list-item text:style-override="id1-3-2-2-2-9-2-1">
                  <text:number>1.</text:number>
                  <text:p text:style-name="al">Eigenaren van verblijfsaccommodaties kunnen in aanmerking komen voor een parkeervergunning voor motorvoertuigen van overnachtingsgasten, als bedoeld in artikel 4, vierde lid, aanhef en onderdeel g van de Parkeerverordening, indien hun vestigingsadres is gelegen in gereguleerd parkeergebied. </text:p>
                </text:list-item>
                <text:list-item text:style-override="id1-3-2-2-2-9-2-2">
                  <text:number>2.</text:number>
                  <text:p text:style-name="al">Per belastingobject wordt ten hoogste een parkeervergunning voor twee motorvoertuigen van overnachtingsgasten verleend.</text:p>
                </text:list-item>
                <text:list-item text:style-override="id1-3-2-2-2-9-2-3">
                  <text:number>3.</text:number>
                  <text:p text:style-name="al">Een parkeervergunning is alleen geldig in de vestigingsplaats van de aanvrager en daarbinnen in een op de parkeervergunning aangeduid deelgebied c.q. aangeduid terrein.</text:p>
                </text:list-item>
                <text:list-item text:style-override="id1-3-2-2-2-9-2-4">
                  <text:number>4.</text:number>
                  <text:p text:style-name="al">Het in het derde lid bedoelde deelgebied c.q. terrein wordt door het college aangewezen. </text:p>
                </text:list-item>
                <text:list-item text:style-override="id1-3-2-2-2-9-2-5">
                  <text:number>5.</text:number>
                  <text:p text:style-name="al">De parkeervergunning voor verblijfsaccommodaties ten behoeve van hun overnachtingsgasten wordt uitsluitend verleend als de aanvrager de daartoe strekkende parkeerapp van de gemeente Veere gebruikt. Deze app wordt de Accommodatie-app genoemd. Deze parkeervergunning heeft de vorm van een recht dat is gekoppeld aan het account van aanvrager op de Accommodatie-app, om gelijktijdig een gespecificeerd aantal motorvoertuigen te parkeren.</text:p>
                </text:list-item>
                <text:list-item text:style-override="id1-3-2-2-2-9-2-6">
                  <text:number>6.</text:number>
                  <text:p text:style-name="al">Met het recht als bedoeld in het vijfde lid kan de verblijfsaccommodatie gastvrij zijn overnachtingsgasten laten parkeren door in de Accommodatie-app het kenteken van de bezoeker te registreren.</text:p>
                </text:list-item>
              </text:list>
              <text:p text:style-name="al"/>
            </text:section>
            <text:section text:name="artikel_id1-3-2-2-2-10" text:style-name="artikel">
              <text:p text:style-name="artikel_kop_titel"><text:span text:style-name="artikel_kop_label">Artikel</text:span> <text:span text:style-name="artikel_kop_nr">12</text:span> - Parkeervergunningen voor autodelen</text:p>
              <text:list text:style-name="id1-3-2-2-2-10-2">
                <text:list-item text:style-override="id1-3-2-2-2-10-2-1">
                  <text:number>1.</text:number>
                  <text:p text:style-name="al">Eigenaren en/of houders van motorvoertuigen voor autodelen als bedoeld in artikel 4, vierde lid, aanhef en onderdeel h van de Parkeerverordening, kunnen in aanmerking komen voor een parkeervergunning indien een autodeelplaats is gelegen in gereguleerd parkeergebied.</text:p>
                </text:list-item>
                <text:list-item text:style-override="id1-3-2-2-2-10-2-2">
                  <text:number>2.</text:number>
                  <text:p text:style-name="al">Een parkeervergunning wordt alleen verleend aan de rechtspersoon die motorvoertuigen voor autodelen beschikbaar stelt en die is aangesloten bij de Vereniging Voor Gedeeld Autogebruik.</text:p>
                </text:list-item>
                <text:list-item text:style-override="id1-3-2-2-2-10-2-3">
                  <text:number>3.</text:number>
                  <text:p text:style-name="al">Een parkeervergunning is alleen geldig op de autodeelplaats waarvoor de parkeervergunning is aangevraagd.</text:p>
                </text:list-item>
                <text:list-item text:style-override="id1-3-2-2-2-10-2-4">
                  <text:number>4.</text:number>
                  <text:p text:style-name="al">Op de parkeervergunning wordt het kenteken vermeld van het motorvoertuig waarvoor de parkeervergunning geldig is.</text:p>
                </text:list-item>
              </text:list>
              <text:p text:style-name="al"/>
            </text:section>
            <text:section text:name="artikel_id1-3-2-2-2-11" text:style-name="artikel">
              <text:p text:style-name="artikel_kop_titel"><text:span text:style-name="artikel_kop_label">Artikel</text:span> <text:span text:style-name="artikel_kop_nr">13</text:span> - Parkeervergunningen voor maatschappelijke organisaties en jaarkaarten</text:p>
              <text:list text:style-name="id1-3-2-2-2-11-2">
                <text:list-item text:style-override="id1-3-2-2-2-11-2-1">
                  <text:number>1.</text:number>
                  <text:p text:style-name="al">Maatschappelijke organisaties kunnen in aanmerking komen voor een parkeervergunning voor motorvoertuigen als bedoeld in artikel 4, vierde lid, aanhef en onderdeel k van de Parkeerverordening, indien hun vestigingsadres conform het uittreksel van de Kamer van Koophandel is gelegen in gereguleerd parkeergebied.</text:p>
                </text:list-item>
                <text:list-item text:style-override="id1-3-2-2-2-11-2-2">
                  <text:number>2.</text:number>
                  <text:p text:style-name="al">Een parkeervergunning voor maatschappelijke organisaties is alleen geldig in de woonplaats van de aanvrager en daarbinnen eventueel in een op de parkeervergunning aangeduid deelgebied.</text:p>
                </text:list-item>
                <text:list-item text:style-override="id1-3-2-2-2-11-2-3">
                  <text:number>3.</text:number>
                  <text:p text:style-name="al">Het in het tweede lid bedoelde deelgebied c.q. terrein wordt door het college aangewezen. </text:p>
                </text:list-item>
                <text:list-item text:style-override="id1-3-2-2-2-11-2-4">
                  <text:number>4.</text:number>
                  <text:p text:style-name="al">De parkeervergunning voor maatschappelijke organisaties wordt uitsluitend verleend als de aanvrager een daartoe strekkende parkeerapp van de gemeente Veere gebruikt. Deze parkeervergunning heeft de vorm van een recht dat is gekoppeld aan het account van aanvrager op de parkeerapp, om gelijktijdig een gespecificeerd aantal motorvoertuigen te parkeren.</text:p>
                </text:list-item>
                <text:list-item text:style-override="id1-3-2-2-2-11-2-5">
                  <text:number>5.</text:number>
                  <text:p text:style-name="al">Met het recht als bedoeld in het vierde lid kan de maatschappelijke organisatie gastvrij vrijwilligers, leden en deelnemers laten parkeren door in de parkeerapp de kentekens te registreren.</text:p>
                </text:list-item>
                <text:list-item text:style-override="id1-3-2-2-2-11-2-6">
                  <text:number>6.</text:number>
                  <text:p text:style-name="al">Op grond van vigerende pachtafspraken tussen de Gemeente Veere en Jachtclub Veere verleent het college de volgende parkeervergunningen aan Jachtclub Veere op een daartoe strekkende aanvraag:</text:p>
                  <text:p text:style-name="al">a. maximaal vier parkeervergunningen die geldig zijn op de belanghebbendenplaatsen en parkeerapparatuurplaatsen in de kern Veere;</text:p>
                  <text:p text:style-name="al">b. maximaal tachtig parkeervergunningen die geldig zijn op de parkeerterreinen Bastion, Gedempte Haven, Oranjeplein en Kanaalweg Westzijde/Mauritsbolwerk.</text:p>
                </text:list-item>
                <text:list-item text:style-override="id1-3-2-2-2-11-2-7">
                  <text:number>7.</text:number>
                  <text:p text:style-name="al">Op de parkeervergunningen voor (leden van) Jachtclub Veere als bedoeld in het zesde lid, wordt het kenteken vermeld van het motorvoertuig waarvoor de parkeervergunning geldt, alsmede de locaties waar parkeren op grond van de parkeervergunning is toegestaan. De parkeervergunning heeft de vorm van een account op een parkeerapp. Jachtclub Veere is verantwoordelijk voor het registreren van de kentekens van haar leden in de parkeerapp.</text:p>
                </text:list-item>
                <text:list-item text:style-override="id1-3-2-2-2-11-2-8">
                  <text:number>8.</text:number>
                  <text:p text:style-name="al">Kerkgenootschappen kunnen omwille van hun leden die niet uit de plaats komen waar de kerk staat, in aanmerking komen voor parkeerkaarten vrij van kenteken, die qua geldigheid beperkt zijn tot daadwerkelijke kerk-, rouw- en trouwdiensten, van een half uur voorafgaand aan een dienst tot een uur na een dienst, op nader te specificeren locaties.</text:p>
                </text:list-item>
                <text:list-item text:style-override="id1-3-2-2-2-11-2-9">
                  <text:number>9.</text:number>
                  <text:p text:style-name="al">Op grond van vigerende afspraken tussen de Gemeente Veere en de kerkgenootschap aan de Kapellestraat te Veere verleent het college 10 parkeervergunningen vrij van kenteken op een daartoe strekkende aanvraag van het betreffende kerkgenootschap. </text:p>
                </text:list-item>
                <text:list-item text:style-override="id1-3-2-2-2-11-2-10">
                  <text:number>10.</text:number>
                  <text:p text:style-name="al">Natuurlijke personen, ook mensen die geen inwoner zijn, kunnen een jaarkaart op kenteken aanvragen die geldig is op alle parkeerapparatuurplaatsen in de tariefzones D en E zoals benoemd in de Verordening parkeerbelastingen Veere 2023. </text:p>
                </text:list-item>
                <text:list-item text:style-override="id1-3-2-2-2-11-2-11">
                  <text:number>11.</text:number>
                  <text:p text:style-name="al">Natuurlijke personen, ook mensen die geen inwoner zijn, kunnen een jaarkaart op kenteken aanvragen die geldig is op alle parkeerapparatuurplaatsen in de tariefzones B, D en E zoals benoemd in de Verordening parkeerbelastingen Veere 2023. </text:p>
                </text:list-item>
              </text:list>
              <text:p text:style-name="al"/>
            </text:section>
            <text:p text:style-name="hoofdstuk_bottom"/>
          </text:section>
          <text:section text:name="hoofdstuk_id1-3-2-2-3" text:style-name="hoofdstuk">
            <text:p text:style-name="hoofdstuk_kop"><text:span text:style-name="label"/> <text:span text:style-name="nr"/> AFDELING III.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 Geldigheidsduur van parkeervergunningen</text:p>
              <text:list text:style-name="id1-3-2-2-3-3-2">
                <text:list-item text:style-override="id1-3-2-2-3-3-2-1">
                  <text:number>1.</text:number>
                  <text:p text:style-name="al">Een parkeervergunning als bedoeld in dit besluit wordt voor ten hoogste één jaar verleend.</text:p>
                </text:list-item>
                <text:list-item text:style-override="id1-3-2-2-3-3-2-2">
                  <text:number>2.</text:number>
                  <text:p text:style-name="al">De geldigheid van een parkeervergunning verloopt op 31 december van ieder kalenderjaar om middernacht.</text:p>
                </text:list-item>
                <text:list-item text:style-override="id1-3-2-2-3-3-2-3">
                  <text:number>3.</text:number>
                  <text:p text:style-name="al">In afwijking van het eerste lid wordt een parkeervergunning voor autodelen conform het bepaalde in artikel 5, tweede lid van de Parkeerverordening, verleend voor ten hoogste vijf jaar. De geldigheid van een dergelijke parkeervergunning verloopt op 31 december om middernacht van het laatste kalenderjaar waarop de parkeervergunning betrekking heeft.</text:p>
                </text:list-item>
              </text:list>
              <text:p text:style-name="al"/>
            </text:section>
            <text:section text:name="artikel_id1-3-2-2-3-4" text:style-name="artikel">
              <text:p text:style-name="artikel_kop_titel"><text:span text:style-name="artikel_kop_label">Artikel</text:span> <text:span text:style-name="artikel_kop_nr">15</text:span> - Nieuwe bewoners</text:p>
              <text:p text:style-name="al">Indien bewoners in het gereguleerd parkeergebied komen wonen en vóór de beoogde datum van adreswijziging schriftelijk aangifte hebben gedaan van adreswijziging, dan kunnen zij een parkeervergunning verkrijgen op het nieuwe woonadres.</text:p>
              <text:p text:style-name="al"/>
            </text:section>
            <text:section text:name="artikel_id1-3-2-2-3-5" text:style-name="artikel">
              <text:p text:style-name="artikel_kop_titel"><text:span text:style-name="artikel_kop_label">Artikel</text:span> <text:span text:style-name="artikel_kop_nr">16</text:span> - Overzetting van een parkeervergunning naar een motorvoertuig met ander kenteken</text:p>
              <text:p text:style-name="al">Een parkeervergunning kan tijdens de geldigheidsduur ervan overgezet worden op een ander kenteken mits aantoonbaar sprake is van tenminste één van de volgende omstandigheden:</text:p>
              <text:list text:style-name="id1-3-2-2-3-5-3">
                <text:list-item text:style-override="id1-3-2-2-3-5-3-1">
                  <text:number>•</text:number>
                  <text:p text:style-name="al">Het motorvoertuig dat op de parkeervergunning staat gaat naar een nieuwe eigenaar en aanvrager heeft een nieuw motorvoertuig aangeschaft.</text:p>
                </text:list-item>
                <text:list-item text:style-override="id1-3-2-2-3-5-3-2">
                  <text:number>•</text:number>
                  <text:p text:style-name="al">Het motorvoertuig dat op de parkeervergunning staat is langdurend buiten gebruik en geschrapt voor de wegenbelasting.</text:p>
                </text:list-item>
              </text:list>
              <text:p text:style-name="al"/>
            </text:section>
            <text:section text:name="artikel_id1-3-2-2-3-6" text:style-name="artikel">
              <text:p text:style-name="artikel_kop_titel"><text:span text:style-name="artikel_kop_label">Artikel</text:span> <text:span text:style-name="artikel_kop_nr">17</text:span> - Aanvraagprocedure</text:p>
              <text:p text:style-name="al">Voor het aanvragen van een parkeervergunning dient gebruik gemaakt te worden van een online aanvraagprocedure op de website van de gemeente Veere. Het aanvragen van een parkeervergunning is op afspraak ook aan de balie van het gemeentehuis mogelijk.</text:p>
              <text:p text:style-name="al"/>
              <text:p text:style-name="al"/>
            </text:section>
            <text:p text:style-name="hoofdstuk_bottom"/>
          </text:section>
          <text:section text:name="hoofdstuk_id1-3-2-2-4" text:style-name="hoofdstuk">
            <text:p text:style-name="hoofdstuk_kop"><text:span text:style-name="label"/> <text:span text:style-name="nr"/> AFDELING V.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 Inwerkingtreding</text:p>
              <text:list text:style-name="id1-3-2-2-4-3-2">
                <text:list-item text:style-override="id1-3-2-2-4-3-2-1">
                  <text:number>1.</text:number>
                  <text:p text:style-name="al">Dit uitvoeringsbesluit treedt in werking op 1 januari 2023.</text:p>
                </text:list-item>
                <text:list-item text:style-override="id1-3-2-2-4-3-2-2">
                  <text:number>2.</text:number>
                  <text:p text:style-name="al">Indien dit uitvoeringsbesluit niet voor of op 1 januari 2023 gepubliceerd is, treedt dit besluit in werking op de dag na die waarop deze is bekendgemaakt.</text:p>
                </text:list-item>
                <text:list-item text:style-override="id1-3-2-2-4-3-2-3">
                  <text:number>3.</text:number>
                  <text:p text:style-name="al">Op de datum van inwerkingtreding wordt het eerdere uitvoeringsbesluit behorend bij de Parkeerverordening Veere 2022 ingetrokken.</text:p>
                </text:list-item>
              </text:list>
              <text:p text:style-name="al"/>
            </text:section>
            <text:section text:name="artikel_id1-3-2-2-4-4" text:style-name="artikel">
              <text:p text:style-name="artikel_kop_titel"><text:span text:style-name="artikel_kop_label">Artikel</text:span> <text:span text:style-name="artikel_kop_nr">19</text:span> - Citeertitel</text:p>
              <text:p text:style-name="al">Dit besluit wordt aangehaald als: Uitvoeringsbesluit Parkeerverordening Gemeente Veere 2023</text:p>
              <text:p text:style-name="al"/>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13 december 2022.</text:span></text:p>
            <text:p><text:span text:style-name="functie">Het college van burgemeester en wethouders van Veere</text:span></text:p>
          </text:section>
        </text:section>
        <text:section text:name="bijlage_id1-3-2-4" text:style-name="bijlage">
          <text:p text:style-name="bijlage_top"/>
          <text:p text:style-name="hoofdstuk_kop"><text:span text:style-name="label">Bijlage</text:span> <text:span text:style-name="nr">1</text:span> Aanwijzing parkeerapparatuurplaatsen</text:p>
          <text:p text:style-name="al"/>
          <text:p text:style-name="al">Voor de vergunninghouderzones in Dishoek, Domburg, Joossesweg, Veere en Zoutelande geldt dat er betaald geparkeerd mag worden met een geldige dagkaart. In Zoutelande kan in de vergunninghouderzone ook per minuut afgerekend worden.</text:p>
          <text:p text:style-name="al"/>
          <text:p text:style-name="al">De tabellen specificeren de locaties die zijn aangewezen als betaald parkeerterrein met parkeerapparatuurplaatsen. </text:p>
          <text:p text:style-name="al">Op de website van de gemeente Veere is elk betaald parkeerterrein exact aangeduid op kaartbeel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Vensterperiode en venstertijd</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Bastio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Haven (=overloop)</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dam</text:p>
                </table:table-cell>
                <table:table-cell table:style-name="entry" table:number-rows-spanned="1" table:number-columns-spanned="1">
                  <text:p text:style-name="table_al">Veersedam Midde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sedam West</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to</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n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rma 2</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Mole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eld</text:p>
                </table:table-cell>
                <table:table-cell table:style-name="entry" table:number-rows-spanned="1" table:number-columns-spanned="1">
                  <text:p text:style-name="table_al">Sportveld</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Tussen Domburg en Westkapelle</text:p>
                </table:table-cell>
                <table:table-cell table:style-name="entry" table:number-rows-spanned="1" table:number-columns-spanned="1">
                  <text:p text:style-name="table_al">Noorderhoofdweg en Westkapelse zeedijk</text:p>
                </table:table-cell>
                <table:table-cell table:style-name="entry" table:number-rows-spanned="1" table:number-columns-spanned="1">
                  <text:p text:style-name="table_al">Buitendijks talu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lpweg</text:p>
                </table:table-cell>
                <table:table-cell table:style-name="entry" table:number-rows-spanned="1" table:number-columns-spanned="1">
                  <text:p text:style-name="table_al">Trommel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ai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de Vos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weg</text:p>
                </table:table-cell>
                <table:table-cell table:style-name="entry" table:number-rows-spanned="1" table:number-columns-spanned="1">
                  <text:p text:style-name="table_al">Maart-Oktober 09-19</text:p>
                </table:table-cell>
              </table:table-row>
            </table:table>
            <text:p text:style-name="table_bottom"/>
          </text:section>
          <text:p text:style-name="al"> </text:p>
          <text:p text:style-name="al">Bijlage 1 Aanwijzing parkeerapparatuurplaatsen (vervolg)</text:p>
          <text:p text:style-name="al"/>
          <text:p text:style-name="al">Specificatie van de locaties die zijn aangewezen als betaald parkeerterrein met parkeerapparatuurplaatsen. </text:p>
          <text:p text:style-name="al">Op de website van de gemeente Veere is elk betaald parkeerterrein exact aangeduid op kaartbeel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Vensterperiode en venstertijd</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dal</text:p>
                </table:table-cell>
                <table:table-cell table:style-name="entry" table:number-rows-spanned="1" table:number-columns-spanned="1">
                  <text:p text:style-name="table_al">Aardappedal</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cksweg</text:p>
                </table:table-cell>
                <table:table-cell table:style-name="entry" table:number-rows-spanned="1" table:number-columns-spanned="1">
                  <text:p text:style-name="table_al">De Bucks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ossesweg</text:p>
                </table:table-cell>
                <table:table-cell table:style-name="entry" table:number-rows-spanned="1" table:number-columns-spanned="1">
                  <text:p text:style-name="table_al">Joossesweg ter hoogte van Aardappeldal</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ustlicht en voorste deel van De Brandin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ustlicht/De Branding</text:p>
                  <text:p text:style-name="table_al">Achterste deel van De Branding</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 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Maart-Oktober 09-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Langst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VVV</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menlaantje</text:p>
                </table:table-cell>
                <table:table-cell table:style-name="entry" table:number-rows-spanned="1" table:number-columns-spanned="1">
                  <text:p text:style-name="table_al">Olmenlaantj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laantje</text:p>
                </table:table-cell>
                <table:table-cell table:style-name="entry" table:number-rows-spanned="1" table:number-columns-spanned="1">
                  <text:p text:style-name="table_al">Elzenlaantj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Wielemake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hoek</text:p>
                </table:table-cell>
                <table:table-cell table:style-name="entry" table:number-rows-spanned="1" table:number-columns-spanned="1">
                  <text:p text:style-name="table_al">Dishoek</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text:p>
                </table:table-cell>
                <table:table-cell table:style-name="entry" table:number-rows-spanned="1" table:number-columns-spanned="1">
                  <text:p text:style-name="table_al">Maart-Oktober 09-19</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Parkeerzon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Plaats/Locatie</text:p>
                </table:table-cell>
                <table:table-cell table:style-name="entry" table:number-rows-spanned="1" table:number-columns-spanned="1">
                  <text:p text:style-name="table_al">Zone</text:p>
                </table:table-cell>
                <table:table-cell table:style-name="entry" table:number-rows-spanned="1" table:number-columns-spanned="1">
                  <text:p text:style-name="table_al">Terreinen/gebieden</text:p>
                </table:table-cell>
                <table:table-cell table:style-name="entry" table:number-rows-spanned="1" table:number-columns-spanned="1">
                  <text:p text:style-name="table_al">Geldige vergunningen</text:p>
                </table:table-cell>
              </table:table-row>
              <table:table-row table:style-name="row">
                <table:table-cell table:style-name="entry" table:number-rows-spanned="1" table:number-columns-spanned="1">
                  <text:p text:style-name="table_al">Dishoek</text:p>
                </table:table-cell>
                <table:table-cell table:style-name="entry" table:number-rows-spanned="1" table:number-columns-spanned="1">
                  <text:p text:style-name="table_al">Zone1DIS</text:p>
                </table:table-cell>
                <table:table-cell table:style-name="entry" table:number-rows-spanned="1" table:number-columns-spanned="1">
                  <text:p text:style-name="table_al">Vergunninghoudergebied Dishoek en P-terreinen Verlengde Dishoekseweg, Wielemaker, Dishoek, Galgeweg en Strandweg</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DIS</text:p>
                </table:table-cell>
                <table:table-cell table:style-name="entry" table:number-rows-spanned="1" table:number-columns-spanned="1">
                  <text:p text:style-name="table_al">P-terreinen Verlengde Dishoekseweg, Wielemaker en Strandweg</text:p>
                </table:table-cell>
                <table:table-cell table:style-name="entry" table:number-rows-spanned="1" table:number-columns-spanned="1">
                  <text:p text:style-name="table_al">Accommodatie-app</text:p>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DIS</text:p>
                </table:table-cell>
                <table:table-cell table:style-name="entry" table:number-rows-spanned="1" table:number-columns-spanned="1">
                  <text:p text:style-name="table_al">P-terreinen Dishoek en Galgeweg</text:p>
                </table:table-cell>
                <table:table-cell table:style-name="entry" table:number-rows-spanned="1" table:number-columns-spanned="1">
                  <text:p text:style-name="table_al">Accommodatie-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4DIS</text:p>
                </table:table-cell>
                <table:table-cell table:style-name="entry" table:number-rows-spanned="1" table:number-columns-spanned="1">
                  <text:p text:style-name="table_al">Zone2DIS plus Zone5DIS </text:p>
                </table:table-cell>
                <table:table-cell table:style-name="entry" table:number-rows-spanned="1" table:number-columns-spanned="1">
                  <text:p text:style-name="table_al">Accommodatie-app uitsluitend voor verblijfsaccommodaties gevestigd in Zone5D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5DIS</text:p>
                </table:table-cell>
                <table:table-cell table:style-name="entry" table:number-rows-spanned="1" table:number-columns-spanned="1">
                  <text:p text:style-name="table_al">Oostgatlaan, Sardijngeullaan, Ellebooglaan, Blinkertlaan, Houtenhandlaan, Thorntonlaan, Drie Turkenlaan, Nolleplaatlaan en Schooneveldla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Zone1DOM</text:p>
                </table:table-cell>
                <table:table-cell table:style-name="entry" table:number-rows-spanned="1" table:number-columns-spanned="1">
                  <text:p text:style-name="table_al">Vergunninghoudergebied Domburg inclusief alle betaald parkeerterreinen in Domburg</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DOM</text:p>
                </table:table-cell>
                <table:table-cell table:style-name="entry" table:number-rows-spanned="1" table:number-columns-spanned="1">
                  <text:p text:style-name="table_al">P-terreinen Irma I, Irma II en Traverse</text:p>
                </table:table-cell>
                <table:table-cell table:style-name="entry" table:number-rows-spanned="1" table:number-columns-spanned="1">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DOM</text:p>
                </table:table-cell>
                <table:table-cell table:style-name="entry" table:number-rows-spanned="1" table:number-columns-spanned="1">
                  <text:p text:style-name="table_al">Zone2DOM plus P-terreinen Jan Tooropplein en Van Voorthuijsenstraat </text:p>
                </table:table-cell>
                <table:table-cell table:style-name="entry" table:number-rows-spanned="1" table:number-columns-spanned="1">
                  <text:p text:style-name="table_al">Accommodatie-app uitsluitend voor verblijfsaccommodaties gevestigd in Zone6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4DOM</text:p>
                </table:table-cell>
                <table:table-cell table:style-name="entry" table:number-rows-spanned="1" table:number-columns-spanned="1">
                  <text:p text:style-name="table_al">Zone2DOM plus P-terreinen Tramzicht en Juffrouw van de Putteplein plus Dr. H.C.M. Ghijsenstraat, J.W. Schuurmanstraat (ten noorden van Spreeuwenhof en Jhr. De Casembrootplein</text:p>
                </table:table-cell>
                <table:table-cell table:style-name="entry" table:number-rows-spanned="1" table:number-columns-spanned="1">
                  <text:p text:style-name="table_al">Accommodatie-app uitsluitend voor verblijfsaccommodaties gevestigd in Zone7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6DOM</text:p>
                </table:table-cell>
                <table:table-cell table:style-name="entry" table:number-rows-spanned="1" table:number-columns-spanned="1">
                  <text:p text:style-name="table_al">Domburg ten noorden van de as Schelpweg, Markt, Domburgsew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7DOM</text:p>
                </table:table-cell>
                <table:table-cell table:style-name="entry" table:number-rows-spanned="1" table:number-columns-spanned="1">
                  <text:p text:style-name="table_al">Domburg ten zuiden van de as Schelpweg, Markt, Domburgsew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oossesweg</text:p>
                </table:table-cell>
                <table:table-cell table:style-name="entry" table:number-rows-spanned="1" table:number-columns-spanned="1">
                  <text:p text:style-name="table_al">Zone1JOO</text:p>
                </table:table-cell>
                <table:table-cell table:style-name="entry" table:number-rows-spanned="1" table:number-columns-spanned="1">
                  <text:p text:style-name="table_al">Vergunninghoudergebied Joossesweg plus P-terreinen De Bucksweg en Einde Joossesweg</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ext:p text:style-name="table_al">Accommodatie-app uitsluitend voor verblijfsaccommodaties gevestigd in Zone1J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JOO</text:p>
                </table:table-cell>
                <table:table-cell table:style-name="entry" table:number-rows-spanned="1" table:number-columns-spanned="1">
                  <text:p text:style-name="table_al">Vergunninghoudergebied Joossesweg en P-terreinen Aardappeldal, De Bucksweg en Einde Joossesweg</text:p>
                </table:table-cell>
                <table:table-cell table:style-name="entry" table:number-rows-spanned="1" table:number-columns-spanned="1">
                  <text:p text:style-name="table_al">WoonWerk-app</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one2OOS</text:p>
                </table:table-cell>
                <table:table-cell table:style-name="entry" table:number-rows-spanned="1" table:number-columns-spanned="1">
                  <text:p text:style-name="table_al">P-terreinen De Vier Hoogten en Randduin</text:p>
                </table:table-cell>
                <table:table-cell table:style-name="entry" table:number-rows-spanned="1" table:number-columns-spanned="1">
                  <text:p text:style-name="table_al">WoonWerk-app</text:p>
                  <text:p text:style-name="table_al">Accommodatie-app</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OOS</text:p>
                </table:table-cell>
                <table:table-cell table:style-name="entry" table:number-rows-spanned="1" table:number-columns-spanned="1">
                  <text:p text:style-name="table_al">P-terrein Westhove</text:p>
                </table:table-cell>
                <table:table-cell table:style-name="entry" table:number-rows-spanned="1" table:number-columns-spanned="1">
                  <text:p text:style-name="table_al">WoonWerk-app</text:p>
                  <text:p text:style-name="table_al">Accommodatie-app</text:p>
                  <text:p text:style-name="table_al">Vergunning Dienstverlening</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Zone1VEE</text:p>
                </table:table-cell>
                <table:table-cell table:style-name="entry" table:number-rows-spanned="1" table:number-columns-spanned="1">
                  <text:p text:style-name="table_al">Vergunninghoudergebied Veere inclusief alle betaald parkeerterreinen in Veere</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VEE</text:p>
                </table:table-cell>
                <table:table-cell table:style-name="entry" table:number-rows-spanned="1" table:number-columns-spanned="1">
                  <text:p text:style-name="table_al">P-terreinen Kanaalweg WZ en Mauritsbolwerk</text:p>
                </table:table-cell>
                <table:table-cell table:style-name="entry" table:number-rows-spanned="1" table:number-columns-spanned="1">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VEE</text:p>
                </table:table-cell>
                <table:table-cell table:style-name="entry" table:number-rows-spanned="1" table:number-columns-spanned="1">
                  <text:p text:style-name="table_al">Zone2VEE plus P-terrein Oranjeplein</text:p>
                </table:table-cell>
                <table:table-cell table:style-name="entry" table:number-rows-spanned="1" table:number-columns-spanned="1">
                  <text:p text:style-name="table_al">Accommodatie-app</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Zone2VRO</text:p>
                </table:table-cell>
                <table:table-cell table:style-name="entry" table:number-rows-spanned="1" table:number-columns-spanned="1">
                  <text:p text:style-name="table_al">P-terrein Oranjezon</text:p>
                </table:table-cell>
                <table:table-cell table:style-name="entry" table:number-rows-spanned="1" table:number-columns-spanned="1">
                  <text:p text:style-name="table_al">Accommodatie-app</text:p>
                  <text:p text:style-name="table_al">WoonWerk-app</text:p>
                </table:table-cell>
              </table:table-row>
              <table:table-row table:style-name="row">
                <table:table-cell table:style-name="entry" table:number-rows-spanned="1" table:number-columns-spanned="1">
                  <text:p text:style-name="table_al">Vrouwenpolder-Kamperland</text:p>
                </table:table-cell>
                <table:table-cell table:style-name="entry" table:number-rows-spanned="1" table:number-columns-spanned="1">
                  <text:p text:style-name="table_al">Zone3VRO</text:p>
                </table:table-cell>
                <table:table-cell table:style-name="entry" table:number-rows-spanned="1" table:number-columns-spanned="1">
                  <text:p text:style-name="table_al">P-terreinen Breezand, Veerse Dam (Resto, Strand, West, Midden, Oost en Baai), Banjaardstrand en Banjaardweg</text:p>
                </table:table-cell>
                <table:table-cell table:style-name="entry" table:number-rows-spanned="1" table:number-columns-spanned="1">
                  <text:p text:style-name="table_al">Accommodatie-app</text:p>
                  <text:p text:style-name="table_al">WoonWerk-app</text:p>
                </table:table-cell>
              </table:table-row>
              <table:table-row table:style-name="row">
                <table:table-cell table:style-name="entry" table:number-rows-spanned="1" table:number-columns-spanned="1">
                  <text:p text:style-name="table_al">Walcheren</text:p>
                </table:table-cell>
                <table:table-cell table:style-name="entry" table:number-rows-spanned="1" table:number-columns-spanned="1">
                  <text:p text:style-name="table_al">Zone1WAL</text:p>
                </table:table-cell>
                <table:table-cell table:style-name="entry" table:number-rows-spanned="1" table:number-columns-spanned="1">
                  <text:p text:style-name="table_al">Volledige grondgebied van gemeente Veere</text:p>
                </table:table-cell>
                <table:table-cell table:style-name="entry" table:number-rows-spanned="1" table:number-columns-spanned="1">
                  <text:p text:style-name="table_al">Specifieke medische doelgro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WAL</text:p>
                </table:table-cell>
                <table:table-cell table:style-name="entry" table:number-rows-spanned="1" table:number-columns-spanned="1">
                  <text:p text:style-name="table_al">Alle betaalde P-terreinen met een uurtarief van €2,00 of €2,40</text:p>
                </table:table-cell>
                <table:table-cell table:style-name="entry" table:number-rows-spanned="1" table:number-columns-spanned="1">
                  <text:p text:style-name="table_al">Jaarkaart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WAL</text:p>
                </table:table-cell>
                <table:table-cell table:style-name="entry" table:number-rows-spanned="1" table:number-columns-spanned="1">
                  <text:p text:style-name="table_al">Zone2WAL plus P-terreinen met een uurtarief van €3,20</text:p>
                </table:table-cell>
                <table:table-cell table:style-name="entry" table:number-rows-spanned="1" table:number-columns-spanned="1">
                  <text:p text:style-name="table_al">Jaarkaart B-E</text:p>
                </table:table-cell>
              </table:table-row>
              <table:table-row table:style-name="row">
                <table:table-cell table:style-name="entry" table:number-rows-spanned="1" table:number-columns-spanned="1">
                  <text:p text:style-name="table_al">Westkapelle-Domburg</text:p>
                </table:table-cell>
                <table:table-cell table:style-name="entry" table:number-rows-spanned="1" table:number-columns-spanned="1">
                  <text:p text:style-name="table_al">Zone1ZEE</text:p>
                </table:table-cell>
                <table:table-cell table:style-name="entry" table:number-rows-spanned="1" table:number-columns-spanned="1">
                  <text:p text:style-name="table_al">Buitentalud Zeedijk Westkapelle-Domburg</text:p>
                </table:table-cell>
                <table:table-cell table:style-name="entry" table:number-rows-spanned="1" table:number-columns-spanned="1">
                  <text:p text:style-name="table_al">Jaarkaart Zeedijk</text:p>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ZEE</text:p>
                </table:table-cell>
                <table:table-cell table:style-name="entry" table:number-rows-spanned="1" table:number-columns-spanned="1">
                  <text:p text:style-name="table_al">P-terreinen Hogeweg, K. de Vosweg, Baaiweg en Trommelweg</text:p>
                </table:table-cell>
                <table:table-cell table:style-name="entry" table:number-rows-spanned="1" table:number-columns-spanned="1">
                  <text:p text:style-name="table_al">Accommodatie-app</text:p>
                  <text:p text:style-name="table_al">Vergunning Dienstverlening</text:p>
                  <text:p text:style-name="table_al"/>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one1ZOU</text:p>
                </table:table-cell>
                <table:table-cell table:style-name="entry" table:number-rows-spanned="1" table:number-columns-spanned="1">
                  <text:p text:style-name="table_al">Vergunninghoudergebied Zoutelande inclusief alle betaald parkeerterreinen in Zoutelande </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ZOU</text:p>
                </table:table-cell>
                <table:table-cell table:style-name="entry" table:number-rows-spanned="1" table:number-columns-spanned="1">
                  <text:p text:style-name="table_al">Vergunninghoudergebied Zoutelande ten oosten van de Molenweg, ten noorden van de Nieuwstraat en ten noorden van de Bosweg, inclusief alle parkeerterreinen, uitgezonderd Willibrordusplein en Nieuwstraat</text:p>
                </table:table-cell>
                <table:table-cell table:style-name="entry" table:number-rows-spanned="1" table:number-columns-spanned="1">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ZOU</text:p>
                </table:table-cell>
                <table:table-cell table:style-name="entry" table:number-rows-spanned="1" table:number-columns-spanned="1">
                  <text:p text:style-name="table_al">Vergunninghoudergebied Zoutelande ten noorden van de Nieuwstraat en ten oosten van de Langendam, inclusief alle parkeerterreinen, uitgezonderd Willibrordusplein en Nieuwstraat</text:p>
                </table:table-cell>
                <table:table-cell table:style-name="entry" table:number-rows-spanned="1" table:number-columns-spanned="1">
                  <text:p text:style-name="table_al">Accommodatie-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4ZOU</text:p>
                </table:table-cell>
                <table:table-cell table:style-name="entry" table:number-rows-spanned="1" table:number-columns-spanned="1">
                  <text:p text:style-name="table_al">P-terreinen Nieuwstraat en Willibrordusplein</text:p>
                </table:table-cell>
                <table:table-cell table:style-name="entry" table:number-rows-spanned="1" table:number-columns-spanned="1">
                  <text:p text:style-name="table_al">N.v.t. (hooguit maatschapp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5ZOU</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WoonWerk-app</text:p>
                  <text:p text:style-name="table_al">Bewonersvergunning 2e wo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56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4 van de Gemeentewet]|[1.0:c:BWBR0005416&amp;artikel=154&amp;g=2022-11-05</meta:user-defined>
    <meta:user-defined meta:name="DC.source">artikel 156 van de Gemeentewet]|[1.0:c:BWBR0005416&amp;artikel=156&amp;g=2022-11-05</meta:user-defined>
    <meta:user-defined meta:name="DC.source">artikel 2a van de Wegenverkeerswet 1994]|[1.0:c:BWBR0006622&amp;artikel=2a&amp;g=2022-10-01</meta:user-defined>
    <meta:user-defined meta:name="DC.source">Parkeerverordening Veere 2023]|[https://lokaleregelgeving.overheid.nl/CVDR683859/1</meta:user-defined>
    <meta:user-defined meta:name="OVERHEIDop.referentienummer">22B.13253</meta:user-defined>
    <meta:user-defined meta:name="DCTERMS.alternative">Uitvoeringsbesluit Parkeerverordening Gemeente Veere 2023</meta:user-defined>
    <dc:language>nl</dc:language>
    <meta:user-defined meta:name="OVERHEIDop.locatietype/OVERHEIDop.gebiedsmarkering">Gemeente</meta:user-defined>
    <meta:user-defined meta:name="DC.title">Uitvoeringsbesluit Parkeerverordening Gemeente Veere 2023</meta:user-defined>
    <meta:user-defined meta:name="DCTERMS.W3CDTF/DCTERMS.available">2022-12-21</meta:user-defined>
    <meta:user-defined meta:name="DCTERMS.W3CDTF/OVERHEIDop.jaargang">2022</meta:user-defined>
    <meta:user-defined meta:name="OVERHEIDop.publicationIssue">565601</meta:user-defined>
    <meta:user-defined meta:name="OVERHEIDop.betreftRegeling">CVDR687220_1</meta:user-defined>
    <meta:user-defined meta:name="xs:date/OVERHEIDop.startdatum">2023-01-01</meta:user-defined>
    <meta:user-defined meta:name="OVERHEIDop.GmbID/DC.identifier">gmb-2022-565601</meta:user-defined>
    <meta:user-defined meta:name="OVERHEIDop.versieInformatie"/>
  </office:meta>
</office:document-meta>
</file>