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5 eiken, Almeloseweg (ter hoogte van huisnummer 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2 een besluit genomen op de aanvraag met zaaknummer Z2022-00000192 voor het kappen van 5 eiken op de locatie Almeloseweg (ter hoogte van huisnummer 5)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56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lmeloseweg (ter hoogte van huisnummer 5) te Haa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het kappen van 5 eiken, Almeloseweg (ter hoogte van huisnummer 5) te Haarle</meta:user-defined>
    <meta:user-defined meta:name="DCTERMS.W3CDTF/DCTERMS.available">2022-12-21</meta:user-defined>
    <meta:user-defined meta:name="DCTERMS.W3CDTF/OVERHEIDop.jaargang">2022</meta:user-defined>
    <meta:user-defined meta:name="OVERHEIDop.publicationIssue">565600</meta:user-defined>
    <meta:user-defined meta:name="OVERHEIDop.GmbID/DC.identifier">gmb-2022-565600</meta:user-defined>
    <meta:user-defined meta:name="OVERHEIDop.versieInformatie"/>
  </office:meta>
</office:document-meta>
</file>