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wezig hebben van één kansspelautomaat voor 2023 voor Restaurant De Gouden Kom aan Westeinde 12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9 december 2022</text:p>
            <text:p text:style-name="common-al">
            <text:span text:style-name="nadrukvet"> Verleende vergunning: </text:span>
          </text:p>
            <text:p text:style-name="common-al"> Kansspelautomaten</text:p>
            <text:list text:style-name="id1-3-2-1-1-4">
              <text:list-item text:style-override="id1-3-2-1-1-4-1">
                <text:number>•</text:number>
                <text:p text:style-name="al">Restaurant De Gouden Kom, Westeinde 12, aanwezigheid van één kansspelautomaten voor 2023 (datum besluit 12 december 2022), 3146BZ;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65596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59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59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aanwezig hebben van één kansspelautomaat voor 2023 voor Restaurant De Gouden Kom aan Westeinde 12 te Maassluis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5596</meta:user-defined>
    <meta:user-defined meta:name="OVERHEIDop.GmbID/DC.identifier">gmb-2022-565596</meta:user-defined>
    <meta:user-defined meta:name="OVERHEIDop.versieInformatie"/>
  </office:meta>
</office:document-meta>
</file>