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nmolen 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december 2022 een besluit genomen op de aanvraag omgevingsvergunning voor het gevelvernieuwing bestaand bedrijfspand op de locatie Banmolen 2 te Meijel. De aanvraag is geregistreerd onder zaaknummer 1894267641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8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558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8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8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anmolen 2 te Meijel</meta:user-defined>
    <meta:user-defined meta:name="DCTERMS.W3CDTF/DCTERMS.available">2022-12-27</meta:user-defined>
    <meta:user-defined meta:name="DCTERMS.W3CDTF/OVERHEIDop.jaargang">2022</meta:user-defined>
    <meta:user-defined meta:name="OVERHEIDop.publicationIssue">565580</meta:user-defined>
    <meta:user-defined meta:name="OVERHEIDop.GmbID/DC.identifier">gmb-2022-565580</meta:user-defined>
    <meta:user-defined meta:name="OVERHEIDop.versieInformatie"/>
  </office:meta>
</office:document-meta>
</file>