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1 te Langweer: aanvraag vergunning plaatsen van zonnepanelen op noordzijde van dak (OV 2022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2 is een aanvraag om een omgevingsvergunning binnengekomen voor deze locatie. Het gaat om het plaatsen van zonnepanelen op noordzijde van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61 te Langweer: aanvraag vergunning plaatsen van zonnepanelen op noordzijde van dak (OV 20220780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78</meta:user-defined>
    <meta:user-defined meta:name="OVERHEIDop.GmbID/DC.identifier">gmb-2022-565578</meta:user-defined>
    <meta:user-defined meta:name="OVERHEIDop.versieInformatie"/>
  </office:meta>
</office:document-meta>
</file>