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Venray houdende regels voor de heffing en invordering van leges 2023</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1 november 2022;</text:p>
            <text:p text:style-name="al"/>
            <text:p text:style-name="al">gelet op de artikelen 156, eerste en tweede lid, aanhef en onderdeel h, en 229 , eerste lid, aanhef en onderdeel b, van de Gemeentewet en de artikelen 2, tweede lid, en 7 van de Paspoortwet;</text:p>
            <text:p text:style-name="al"/>
            <text:p text:style-name="al">mede gezien het advies van de commissie Werken en Besturen van 23 nov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 INVORDERING VAN LEGES 2023 </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 de Nederlandse identiteitskaart of reisdocument, of degene voor wie de aanvraag is gedaan,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Titel 1 onderdeel 1.9.1.b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de aan belanghebbende uitgereikt wordende beschikkingen of afschriften daarvan, houdende een beslissing op een aanvraag om subsidie uit de gemeentekas;</text:p>
              </text:list-item>
              <text:list-item text:style-override="id1-3-2-2-4-3-6">
                <text:number>f.</text:number>
                <text:p text:style-name="al">nasporingen in de bij het gemeentearchief berustende stukken, welke uitsluitend strekken ten behoeve van een wetenschappelijk doel;</text:p>
              </text:list-item>
              <text:list-item text:style-override="id1-3-2-2-4-3-7">
                <text:number>g.</text:number>
                <text:p text:style-name="al">beschikkingen op aanvragen om ontheffing, vermindering of teruggaaf van belastingen of afschriften daarvan;</text:p>
              </text:list-item>
              <text:list-item text:style-override="id1-3-2-2-4-3-8">
                <text:number>h.</text:number>
                <text:p text:style-name="al">het afgeven van een exemplaar of afschrift van de gemeentebegroting en van de bedrijfsbegrotingen alsmede de nota van aanbieding behorende bij de begroting, van de agenda en voorstellen voor vergaderingen van de raad alsmede van de notulen van de vergaderingen van de raad aan vertegenwoordigers van de pers voor zover ten behoeve van de uitoefening van hun taak benodigd;</text:p>
              </text:list-item>
              <text:list-item text:style-override="id1-3-2-2-4-3-9">
                <text:number>i.</text:number>
                <text:p text:style-name="al">het in behandeling nemen van een aanvraag tot het verstrekken van nationaal paspoort een ID – kaart of een bijschrijving zoals bedoeld in de tarieventabel behorende bij deze verordening, hoofdstuk 1 Afdeling Publieksdiensten, artikel 3.1.1, 3.1.3 en 3.1.8, bij het succesvol doorlopen van een optie en/of naturalisatieprocedure (artikel 60a en 60b van het Besluit verkrijging en verlies Nederlanderschap);</text:p>
              </text:list-item>
              <text:list-item text:style-override="id1-3-2-2-4-3-10">
                <text:number>j.</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10-3">
                  <text:list-item text:style-override="id1-3-2-2-4-3-10-3-1">
                    <text:number>–</text:number>
                    <text:p text:style-name="al">statutair is gevestigd in de gemeente Venray;</text:p>
                  </text:list-item>
                  <text:list-item text:style-override="id1-3-2-2-4-3-10-3-2">
                    <text:number>–</text:number>
                    <text:p text:style-name="al">volledig functioneert op basis van vrijwilligers;</text:p>
                  </text:list-item>
                  <text:list-item text:style-override="id1-3-2-2-4-3-10-3-3">
                    <text:number>–</text:number>
                    <text:p text:style-name="al">de aanvraag heeft gedaan voor een activiteit met het doel uitvoering te geven aan haar/zijn primaire/statutaire taak, uitgezonderd het organiseren van braderieën en beurz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bijlage 1 bij deze verordening).</text:p>
              </text:list-item>
              <text:list-item text:style-override="id1-3-2-2-5-3">
                <text:number>2.</text:number>
                <text:p text:style-name="al">Indien de in de tarieventabel vermelde tarieven afwijken van de landelijk verplichte normtarieven dan treden deze landelijke normtarieven hiervoor in de plaats. </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ontheffing, vrijstelling of enig ander besluit in het kader van de ontwikkeling en verwezenlijking van het project, voor zover het projectuitvoeringsbesluit strekt ter vervanging van deze besluiten, zoals in artikel 2.10, derde lid, van de Crisis- en herstelwet.</text:p>
              </text:list-item>
              <text:list-item text:style-override="id1-3-2-2-5-5">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op de heffing en de invordering van leges 2022’ van de gemeente Venray, laatstelijk gewijzigd bij raadsbesluit van 14 december 2021,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besloten in de openbare vergadering van 13 december 2022. </text:span></text:p>
          </text:section>
          <text:section text:name="ondertekening_id1-3-2-3-2">
            <text:p><text:span text:style-name="functie"/></text:p>
          </text:section>
          <text:section text:name="ondertekening_id1-3-2-3-3">
            <text:p><text:span text:style-name="functie"/></text:p>
            <text:p><text:span text:style-name="functie">, burgemeester </text:span></text:p>
            <text:p><text:span text:style-name="functie"/></text:p>
          </text:section>
          <text:section text:name="ondertekening_id1-3-2-3-4">
            <text:p><text:span text:style-name="functie"/></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Legestarieventabel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eling tarieventabel</text:span>
                  </text:p>
                </table:table-cell>
                <table:table-cell table:style-name="cell_frame_all" table:number-rows-spanned="1" table:number-columns-spanned="1">
                  <text:p text:style-name="table_al">
                    <text:span text:style-name="nadrukvet"> tarief 2023 </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onsgegev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overig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Naturalisatie en optie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 (agenda's en notulen raadsverga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 historische archieven en overige (digitale) best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Tele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Extern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en concept omgevingsvergunnings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Extern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Marktstandplaatsen en 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Sex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gunning voor het aanleggen, stoken of hebben van vuur in de openlu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Muziek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Extern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deling </text:span>
                  </text:p>
                </table:table-cell>
                <table:table-cell table:style-name="cell_frame_all" table:number-rows-spanned="1" table:number-columns-spanned="1">
                  <text:p text:style-name="table_al">
                    <text:span text:style-name="nadrukvet">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aanvraag tot het verstre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stuk als bedoeld in artikel 2 van de Wet rechten burgerlij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 geldt het tarief zoals dat is opgenomen in het Legesbesluit ak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span text:style-name="nadrukvet"> € 15,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een meertalig modelformulier conform artikel 2, eerst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f van de Wet rechten burgerlijke stand betreft, geld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e tarief.</text:p>
                </table:table-cell>
                <table:table-cell table:style-name="cell_frame_all" table:number-rows-spanned="1" table:number-columns-spanned="1">
                  <text:p text:style-name="table_al">
                    <text:span text:style-name="nadrukvet"> € 21,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een stuk zoals bedoeld onder 1.1.1. wordt verstrekt voor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richten van een geboorteaangifte en wordt verstrekt bij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maken van een erkenning in Venray, wordt dit stuk kosteloo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 de toekomstige ouders verstre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lke verklaring huwelijksbevoegdheid confor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besluit akten burgerlijke stand, verklaring huwelijksbevoegdheid</text:p>
                </table:table-cell>
                <table:table-cell table:style-name="cell_frame_all" table:number-rows-spanned="1" table:number-columns-spanned="1">
                  <text:p text:style-name="table_al">
                    <text:span text:style-name="nadrukvet"> € 27,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staand volgens het Reglement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Kosteloze huwelijksvoltrekking vindt op grond van artikel 4 van de 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23 april 1879, Stb. 72 plaats op de mandagmoren om 09.00 uur en 09,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iermee wordt gelijkgesteld het laten registreren van een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Het voltrekken van een niet-kosteloos huwelijk of het niet-kosteloo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aten registreren van een partnerschap in de aangewezen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vindt plaats op de volgende tijdsti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Op de donder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voltrekken van een niet-kosteloos huwelijk of het niet-kosteloo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aten registreren van een partnerschap of een omzetting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registreerd partnerschap in een huwelijk in een aangewezen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of een externe locatie met een uitgebrei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eremonie vindt plaats op de volgende tijdsti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Op maandag tot en met vrijdag tussen 9.00 uur en 1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Op zaterdag tussen 11.00 en 17.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Er vindt geen huwelijk en geregistreerd partnerschap plaats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weede Kerstdag, tweede Paasdag, Hemelvaartsdag, twee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inksterdag, Koningsdag en 5 me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ext:span text:style-name="nadrukvet">Opmaken omzettingsak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a. Het opmaken van een omzettingsakte ten behoeve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zetting van een geregistreerd partnerschap in een huwelijk aan de balie.</text:p>
                </table:table-cell>
                <table:table-cell table:style-name="cell_frame_all" table:number-rows-spanned="1" table:number-columns-spanned="1">
                  <text:p text:style-name="table_al">
                    <text:span text:style-name="nadrukvet"> € 106,7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 Het opmaken van een omzettingsakte ten behoeve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zetting van een geregistreerd partnerschap in een huwelijk aan de bal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ochtend om 09.00 uur of 09.30 uur</text:p>
                </table:table-cell>
                <table:table-cell table:style-name="cell_frame_all" table:number-rows-spanned="1" table:number-columns-spanned="1">
                  <text:p text:style-name="table_al">
                    <text:span text:style-name="nadrukvet"> gratis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Indien er ten behoeve van de omzetting een uitgebreide ceremonie is; wordt</text:p>
                </table:table-cell>
                <table:table-cell table:style-name="cell_frame_all" table:number-rows-spanned="1" table:number-columns-spanned="1">
                  <text:p text:style-name="table_al">
                    <text:span text:style-name="nadrukvet"> € 271,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Indien gebruik wordt gemaakt van het gemeentehuis voo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voltrekken van het huwelijk of registreren van een partnerschap bin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de in de rubriek 1.1.4. onder 2.a vermelde tijdvak; bedraag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f</text:p>
                </table:table-cell>
                <table:table-cell table:style-name="cell_frame_all" table:number-rows-spanned="1" table:number-columns-spanned="1">
                  <text:p text:style-name="table_al">
                    <text:span text:style-name="nadrukvet"> € 108,7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het voltrekken van het huwelijk of registreren van een partnerschap bin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de in de rubriek 1.1.4. onder 3.a vermelde tijdvakken met een door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 beschikbaar gestelde (b)abs bedraagt het tarief</text:p>
                </table:table-cell>
                <table:table-cell table:style-name="cell_frame_all" table:number-rows-spanned="1" table:number-columns-spanned="1">
                  <text:p text:style-name="table_al">
                    <text:span text:style-name="nadrukvet"> € 358,3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indien het voltrekken van een huwelijk of laten registrer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nerschap door een niet door de gemeente Venray beschikbaar gestel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bs geschiedt; wordt het tarief bij 1.1.6 onder b verhoogd met</text:p>
                </table:table-cell>
                <table:table-cell table:style-name="cell_frame_all" table:number-rows-spanned="1" table:number-columns-spanned="1">
                  <text:p text:style-name="table_al">
                    <text:span text:style-name="nadrukvet"> € 81,5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het gereed maken van de raadzaal voor een huwelijk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gistreerd partnerschap</text:p>
                </table:table-cell>
                <table:table-cell table:style-name="cell_frame_all" table:number-rows-spanned="1" table:number-columns-spanned="1">
                  <text:p text:style-name="table_al">
                    <text:span text:style-name="nadrukvet"> € 114,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span text:style-name="nadrukvet">Indien gebruik wordt gemaakt van het gemeentehui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 zaterdag voo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voltrekken van het huwelijk of registreren van een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 het in rubriek 1.1.4 onder 3.b vermelde tijdvak met behulp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met behulp van een door de gemeente vastgestelde (b)ab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
                    <text:span text:style-name="nadrukvet"> € 450,0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dien het voltrekken van een huwelijk of laten registrer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nerschap door een niet door de gemeente Venray beschikbaar gestel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bs geschiedt; wordt het tarief bij 1.1.7 onder a verhoogd met</text:p>
                </table:table-cell>
                <table:table-cell table:style-name="cell_frame_all" table:number-rows-spanned="1" table:number-columns-spanned="1">
                  <text:p text:style-name="table_al">
                    <text:span text:style-name="nadrukvet"> € 81,5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het gereed maken van de raadzaal voor een huwelijk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gistreerd partnerschap</text:p>
                </table:table-cell>
                <table:table-cell table:style-name="cell_frame_all" table:number-rows-spanned="1" table:number-columns-spanned="1">
                  <text:p text:style-name="table_al">
                    <text:span text:style-name="nadrukvet"> € 114,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vet">Indien gebruik wordt gemaakt van een externe locatie voo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voltrekken van het huwelijk of registreren van een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 het in rubriek 1.1.4 onder 3.a vermelde tijdvak met behulp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behulp van een door de gemeente vastgestelde (b)abs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text:p>
                </table:table-cell>
                <table:table-cell table:style-name="cell_frame_all" table:number-rows-spanned="1" table:number-columns-spanned="1">
                  <text:p text:style-name="table_al">
                    <text:span text:style-name="nadrukvet"> € 269,7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dien het sluiten van een huwelijk of registreren van een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or een niet door de gemeente Venray beschikbaar gestelde bab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schiedt; wordt het tarief onder 1.1.8 onder a verhoogd met:</text:p>
                </table:table-cell>
                <table:table-cell table:style-name="cell_frame_all" table:number-rows-spanned="1" table:number-columns-spanned="1">
                  <text:p text:style-name="table_al">
                    <text:span text:style-name="nadrukvet"> € 81,5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het voltrekken van het huwelijk of registreren van een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 het in rubriek 1.1.3 onder 3b vermelde tijdvak met behulp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behulp van een door de gemeente vastgestelde (b)abs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text:p>
                </table:table-cell>
                <table:table-cell table:style-name="cell_frame_all" table:number-rows-spanned="1" table:number-columns-spanned="1">
                  <text:p text:style-name="table_al">
                    <text:span text:style-name="nadrukvet"> € 380,4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dien het voltrekken van een huwelijk of laten registrer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nerschap door een niet door de gemeente Venray beschikb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stelde (b)abs geschiedt; wordt het tarief bij 1.1.8 onder a en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ext:span text:style-name="nadrukvet"> € 81,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ext:span text:style-name="nadrukvet">Voor het uitreiken van een trouw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 standaard uitvoering</text:p>
                </table:table-cell>
                <table:table-cell table:style-name="cell_frame_all" table:number-rows-spanned="1" table:number-columns-spanned="1">
                  <text:p text:style-name="table_al">
                    <text:span text:style-name="nadrukvet"> € 20,4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 luxe uitvoering</text:p>
                </table:table-cell>
                <table:table-cell table:style-name="cell_frame_all" table:number-rows-spanned="1" table:number-columns-spanned="1">
                  <text:p text:style-name="table_al">
                    <text:span text:style-name="nadrukvet"> € 41,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
                    <text:span text:style-name="nadrukvet">Bijzondere lo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huwelijksvoltrekking of het laten registrer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artnerschap niet kan plaatsvinden in het gemeente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op een andere externe locatie, maar door omstandigheden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ijzondere locatie plaatsvindt, met behulp van een door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 beschikbaar gestelde (b)abs, bedraagt het tarief</text:p>
                </table:table-cell>
                <table:table-cell table:style-name="cell_frame_all" table:number-rows-spanned="1" table:number-columns-spanned="1">
                  <text:p text:style-name="table_al">
                    <text:span text:style-name="nadrukvet"> € 269,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Getui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levering van een getuige door de Gemeente Venray, per getuige</text:p>
                </table:table-cell>
                <table:table-cell table:style-name="cell_frame_all" table:number-rows-spanned="1" table:number-columns-spanned="1">
                  <text:p text:style-name="table_al">
                    <text:span text:style-name="nadrukvet"> € 107,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Wijziging of annulering datum huwelijk/geregistreerd partnerschap: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verzoek tot wijziging of annulering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van een huwelijk geregistreerd partnerschap of omzett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huwelijk.</text:p>
                </table:table-cell>
                <table:table-cell table:style-name="cell_frame_all" table:number-rows-spanned="1" table:number-columns-spanned="1">
                  <text:p text:style-name="table_al">
                    <text:span text:style-name="nadrukvet"> € 54,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 77,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 jaar nog niet heeft bereikt</text:p>
                </table:table-cell>
                <table:table-cell table:style-name="cell_frame_all" table:number-rows-spanned="1" table:number-columns-spanned="1">
                  <text:p text:style-name="table_al">
                    <text:span text:style-name="nadrukvet"> € 58,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 77,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 jaar nog niet heeft bereikt</text:p>
                </table:table-cell>
                <table:table-cell table:style-name="cell_frame_all" table:number-rows-spanned="1" table:number-columns-spanned="1">
                  <text:p text:style-name="table_al">
                    <text:span text:style-name="nadrukvet"> € 58,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t betreffende de positie van Molukkers als Nederlander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 77,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 jaar nog niet heeft bereikt</text:p>
                </table:table-cell>
                <table:table-cell table:style-name="cell_frame_all" table:number-rows-spanned="1" table:number-columns-spanned="1">
                  <text:p text:style-name="table_al">
                    <text:span text:style-name="nadrukvet"> € 58,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eemdelingen</text:p>
                </table:table-cell>
                <table:table-cell table:style-name="cell_frame_all" table:number-rows-spanned="1" table:number-columns-spanned="1">
                  <text:p text:style-name="table_al">
                    <text:span text:style-name="nadrukvet"> € 58,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 70,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 jaar nog niet heeft bereikt</text:p>
                </table:table-cell>
                <table:table-cell table:style-name="cell_frame_all" table:number-rows-spanned="1" table:number-columns-spanned="1">
                  <text:p text:style-name="table_al">
                    <text:span text:style-name="nadrukvet"> € 37,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de in de onderdelen 1.2.1 tot en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5 genoemde documenten, zijnde een toeslag op de in die onderd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e bedragen:</text:p>
                </table:table-cell>
                <table:table-cell table:style-name="cell_frame_all" table:number-rows-spanned="1" table:number-columns-spanned="1">
                  <text:p text:style-name="table_al">
                    <text:span text:style-name="nadrukvet"> € 53,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document, zijnde een toeslag op de in de onderd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 tot en met 1.2.7 genoemde bedragen:</text:p>
                </table:table-cell>
                <table:table-cell table:style-name="cell_frame_all" table:number-rows-spanned="1" table:number-columns-spanned="1">
                  <text:p text:style-name="table_al">
                    <text:span text:style-name="nadrukvet"> € 53,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ag tot het afgeven, vernieuwen, omwissel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rijbewijs</text:p>
                </table:table-cell>
                <table:table-cell table:style-name="cell_frame_all" table:number-rows-spanned="1" table:number-columns-spanned="1">
                  <text:p text:style-name="table_al">
                    <text:span text:style-name="nadrukvet"> € 44,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edlevering vermeerderd met</text:p>
                </table:table-cell>
                <table:table-cell table:style-name="cell_frame_all" table:number-rows-spanned="1" table:number-columns-spanned="1">
                  <text:p text:style-name="table_al">
                    <text:span text:style-name="nadrukvet"> € 34,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aan één of meer gegevens over één persoon of gezin waar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span text:style-name="nadrukvet"> € 12,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behandeling nemen van een aanvraag tot het schriftelij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van gegevens bedoeld in artikel17. tweede lid.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basisregistratie personen, voor ieder daaraan besteed kwartier;</text:p>
                </table:table-cell>
                <table:table-cell table:style-name="cell_frame_all" table:number-rows-spanned="1" table:number-columns-spanned="1">
                  <text:p text:style-name="table_al">
                    <text:span text:style-name="nadrukvet"> € 30,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Naturalisatie en optie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ext:span text:style-name="nadrukvet"> € 925,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ext:span text:style-name="nadrukvet"> € 688,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ext:span text:style-name="nadrukvet"> € 1.181,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ext:span text:style-name="nadrukvet"> € 945,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naturaliserende minderjarig kind</text:p>
                </table:table-cell>
                <table:table-cell table:style-name="cell_frame_all" table:number-rows-spanned="1" table:number-columns-spanned="1">
                  <text:p text:style-name="table_al">
                    <text:span text:style-name="nadrukvet"> € 137,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het in behandeling nemen van een aanvraag enkelvoudige optie</text:p>
                </table:table-cell>
                <table:table-cell table:style-name="cell_frame_all" table:number-rows-spanned="1" table:number-columns-spanned="1">
                  <text:p text:style-name="table_al">
                    <text:span text:style-name="nadrukvet"> € 196,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het in behandeling nemen van een aanvraag gemeenschappelij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ie</text:p>
                </table:table-cell>
                <table:table-cell table:style-name="cell_frame_all" table:number-rows-spanned="1" table:number-columns-spanned="1">
                  <text:p text:style-name="table_al">
                    <text:span text:style-name="nadrukvet"> € 335,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oor het in behandeling nemen van een aanvraag medeopter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jarig kind</text:p>
                </table:table-cell>
                <table:table-cell table:style-name="cell_frame_all" table:number-rows-spanned="1" table:number-columns-spanned="1">
                  <text:p text:style-name="table_al">
                    <text:span text:style-name="nadrukvet"> € 2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Bestuursstukken (agenda's en notulen van raadsvergade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bonnement op de agenda's en voorstell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gaderingen van de raad, met uitzonder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nderdeel begrotingen, rekeningen, meerja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oting vermelde stukken, per kalenderjaar mi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gehaald in het gemeentehuis</text:p>
                </table:table-cell>
                <table:table-cell table:style-name="cell_frame_all" table:number-rows-spanned="1" table:number-columns-spanned="1">
                  <text:p text:style-name="table_al">
                    <text:span text:style-name="nadrukvet"> € 86,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bestemd voor niet-commerciële doelei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ts afgehaald in het gemeentehuis</text:p>
                </table:table-cell>
                <table:table-cell table:style-name="cell_frame_all" table:number-rows-spanned="1" table:number-columns-spanned="1">
                  <text:p text:style-name="table_al">
                    <text:span text:style-name="nadrukvet"> € 14,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een abonnement op de notulen van de vergader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raad, per kalenderjaar mits afgehaal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meentehuis</text:p>
                </table:table-cell>
                <table:table-cell table:style-name="cell_frame_all" table:number-rows-spanned="1" table:number-columns-spanned="1">
                  <text:p text:style-name="table_al">
                    <text:span text:style-name="nadrukvet"> € 90,2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bestemd voor niet-commerciële doelei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ts afgehaald in het gemeentehuis</text:p>
                </table:table-cell>
                <table:table-cell table:style-name="cell_frame_all" table:number-rows-spanned="1" table:number-columns-spanned="1">
                  <text:p text:style-name="table_al">
                    <text:span text:style-name="nadrukvet"> € 14,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een exemplaar van de agenda en voorstell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gadering van de raad, voor zover de voorra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ekt en met uitzondering van de in onder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otingen, rekeningen, meerjarenbegroting vermel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ukken</text:p>
                </table:table-cell>
                <table:table-cell table:style-name="cell_frame_all" table:number-rows-spanned="1" table:number-columns-spanned="1">
                  <text:p text:style-name="table_al">
                    <text:span text:style-name="nadrukvet"> € 9,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een exemplaar van de notulen van een raadsvergadering</text:p>
                </table:table-cell>
                <table:table-cell table:style-name="cell_frame_all" table:number-rows-spanned="1" table:number-columns-spanned="1">
                  <text:p text:style-name="table_al">
                    <text:span text:style-name="nadrukvet"> € 9,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een abonnement op de agenda's en de notulen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aderingen van een vaste commissie van advies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stand als bedoeld in artikel 91 van de Gemeent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text:span text:style-name="nadrukvet"> € 17,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een abonnement op de notulen van de vergader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college van burgemeester en wethou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alenderjaar mits afgehaald in het gemeentehuis</text:p>
                </table:table-cell>
                <table:table-cell table:style-name="cell_frame_all" table:number-rows-spanned="1" table:number-columns-spanned="1">
                  <text:p text:style-name="table_al">
                    <text:span text:style-name="nadrukvet"> € 165,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een abonnement op de notulen van de vergader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college van burgemeester en wethou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alenderjaar mits per post toegezonden</text:p>
                </table:table-cell>
                <table:table-cell table:style-name="cell_frame_all" table:number-rows-spanned="1" table:number-columns-spanned="1">
                  <text:p text:style-name="table_al">
                    <text:span text:style-name="nadrukvet"> € 215,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1</text:p>
                </table:table-cell>
                <table:table-cell table:style-name="cell_frame_all" table:number-rows-spanned="1" table:number-columns-spanned="1">
                  <text:p text:style-name="table_al">een exemplaar of afschrift van de gemeentebegroting</text:p>
                </table:table-cell>
                <table:table-cell table:style-name="cell_frame_all" table:number-rows-spanned="1" table:number-columns-spanned="1">
                  <text:p text:style-name="table_al">
                    <text:span text:style-name="nadrukvet"> € 64,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2</text:p>
                </table:table-cell>
                <table:table-cell table:style-name="cell_frame_all" table:number-rows-spanned="1" table:number-columns-spanned="1">
                  <text:p text:style-name="table_al">een exemplaar of afschrift van de jaarrekening</text:p>
                </table:table-cell>
                <table:table-cell table:style-name="cell_frame_all" table:number-rows-spanned="1" table:number-columns-spanned="1">
                  <text:p text:style-name="table_al">
                    <text:span text:style-name="nadrukvet"> € 67,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3</text:p>
                </table:table-cell>
                <table:table-cell table:style-name="cell_frame_all" table:number-rows-spanned="1" table:number-columns-spanned="1">
                  <text:p text:style-name="table_al">een exemplaar of afschrift van de voorjaarsnota</text:p>
                </table:table-cell>
                <table:table-cell table:style-name="cell_frame_all" table:number-rows-spanned="1" table:number-columns-spanned="1">
                  <text:p text:style-name="table_al">
                    <text:span text:style-name="nadrukvet"> € 67,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voor het verstrekken van een plattegrond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meente Venray</text:p>
                </table:table-cell>
                <table:table-cell table:style-name="cell_frame_all" table:number-rows-spanned="1" table:number-columns-spanned="1">
                  <text:p text:style-name="table_al">
                    <text:span text:style-name="nadrukvet"> € 4,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ext:span text:style-name="nadrukondlijn">Geografische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verstrekken per e-mail van een digitaal bestand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vraagd gebied voor elk kwartier of gedeelte daarvan:</text:p>
                </table:table-cell>
                <table:table-cell table:style-name="cell_frame_all" table:number-rows-spanned="1" table:number-columns-spanned="1">
                  <text:p text:style-name="table_al">
                    <text:span text:style-name="nadrukvet"> € 30,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het downloaden van digitale bestanden via de websi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ttp://venray.kaartenbalie.nl</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ext:span text:style-name="nadrukondlijn">Landmeetkundige dien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uitvoeren van landmeetkundige diensten, op 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bedrijf en/of partic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Landmeetkundige diensten voor elk kwartier of een gedeelte daarvan</text:p>
                </table:table-cell>
                <table:table-cell table:style-name="cell_frame_all" table:number-rows-spanned="1" table:number-columns-spanned="1">
                  <text:p text:style-name="table_al">
                    <text:span text:style-name="nadrukvet"> € 25,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text:span text:style-name="nadrukondlijn">kadastrale 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1">
                  <text:p text:style-name="table_al">Een printafdruk uitreksel kadastraal register of een afdr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dastrale kaart op A4 formaat</text:p>
                </table:table-cell>
                <table:table-cell table:style-name="cell_frame_all" table:number-rows-spanned="1" table:number-columns-spanned="1">
                  <text:p text:style-name="table_al">
                    <text:span text:style-name="nadrukvet"> € 12,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text:span text:style-name="nadrukondlijn">Wet kenbaarheid publiekrechtelijke beperkingen (WKP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het gemeentelijke beperkingenregister of de gemeentelij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perkingenregistratie, bedoeld in artikel 9, eerste lid, onder a en b,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t kenbaarheid publiekrechtelijke beperkingen onroerende zaken,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n wel tot het verstrekken van een aan die registratie ontleende verkla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edoeld in artikel 9, eerste lid, onder c, van die Wet.</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Voor het verstrekken van een uittreksel uit het WKPB-beper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ister en voor het verstrekken van een uittreksel uit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KPB-registratie</text:p>
                </table:table-cell>
                <table:table-cell table:style-name="cell_frame_all" table:number-rows-spanned="1" table:number-columns-spanned="1">
                  <text:p text:style-name="table_al">
                    <text:span text:style-name="nadrukvet"> € 12,10 </text:span>
                  </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Voor het verstrekken van een printafdruk uit het kadastr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ister Kadaster On-line</text:p>
                </table:table-cell>
                <table:table-cell table:style-name="cell_frame_all" table:number-rows-spanned="1" table:number-columns-spanned="1">
                  <text:p text:style-name="table_al">
                    <text:span text:style-name="nadrukvet"> € 12,10 </text:span>
                  </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Voor het in behandeling nemen van een verzoek om toel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het ter inzage verleende dossier voor elk kwartier of gedeel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rvan</text:p>
                </table:table-cell>
                <table:table-cell table:style-name="cell_frame_all" table:number-rows-spanned="1" table:number-columns-spanned="1">
                  <text:p text:style-name="table_al">
                    <text:span text:style-name="nadrukvet"> € 25,50 </text:span>
                  </text:p>
                </table:table-cell>
              </table:table-row>
              <table:table-row table:style-name="row">
                <table:table-cell table:style-name="cell_frame_all" table:number-rows-spanned="1" table:number-columns-spanned="1">
                  <text:p text:style-name="table_al">1.8.6.5</text:p>
                </table:table-cell>
                <table:table-cell table:style-name="cell_frame_all" table:number-rows-spanned="1" table:number-columns-spanned="1">
                  <text:p text:style-name="table_al">Voor het verstrekken en opzoeken van informatie over de niet gemeentelij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perkingen via Kadaster On-line voor elk kwartier of gedeelte ervan</text:p>
                </table:table-cell>
                <table:table-cell table:style-name="cell_frame_all" table:number-rows-spanned="1" table:number-columns-spanned="1">
                  <text:p text:style-name="table_al">
                    <text:span text:style-name="nadrukvet"> € 25,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Onbelastverklaring WKP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verstrekken van een onbelastverklaring bedraagt</text:p>
                </table:table-cell>
                <table:table-cell table:style-name="cell_frame_all" table:number-rows-spanned="1" table:number-columns-spanned="1">
                  <text:p text:style-name="table_al">
                    <text:span text:style-name="nadrukvet"> € 12,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
                    <text:span text:style-name="nadrukondlijn">Basisregistr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Voor het in behandeling nemen van een aanvraag to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rijgen van een huisnummerbesluit</text:p>
                </table:table-cell>
                <table:table-cell table:style-name="cell_frame_all" table:number-rows-spanned="1" table:number-columns-spanned="1">
                  <text:p text:style-name="table_al">
                    <text:span text:style-name="nadrukvet"> € 99,40 </text:span>
                  </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digitaal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asisregistratie m.u.v. het BRP</text:p>
                </table:table-cell>
                <table:table-cell table:style-name="cell_frame_all" table:number-rows-spanned="1" table:number-columns-spanned="1">
                  <text:p text:style-name="table_al">
                    <text:span text:style-name="nadrukvet"> € 30,20 </text:span>
                  </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Indien het afschrift of uittreksel 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asisregistratie m.u.v. het BRP op papier wordt verstrekt,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als bedoeld in 1.8.8.2 verhoogd met 50% van de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als is opgenomen in art. 1.1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overige doc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afgeven van een verklaring omtrent het g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persoon:</text:p>
                </table:table-cell>
                <table:table-cell table:style-name="cell_frame_all" table:number-rows-spanned="1" table:number-columns-spanned="1">
                  <text:p text:style-name="table_al">
                    <text:span text:style-name="nadrukvet"> € 41,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Voor het afgeven van een VOG voor vrijwilligers van vrijwilligersorganis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erenigingen die zijn ingeschreven in het Handelsregister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mer van Koophandel en ten minste bestaan uit 70% vrijwillig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gezonderd welzijnsorganisaties, scholen, organisaties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schoolse en Tussenschoolse opvang en Peuterspeelza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mede organisaties met een winstoogmerk en uitgezonderd 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willigers die aan de landelijke regeling voor een gratis VO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unnen deelnemen (voorliggende voorzien)</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Voor het legaliseren van een handtekening</text:p>
                </table:table-cell>
                <table:table-cell table:style-name="cell_frame_all" table:number-rows-spanned="1" table:number-columns-spanned="1">
                  <text:p text:style-name="table_al">
                    <text:span text:style-name="nadrukvet"> € 15,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Reproductie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fschriften, fotokopieën, scans, uittreksels, kaart- en beeldmateri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het (laten) maken van een kopie van een afdr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4-formaat</text:p>
                </table:table-cell>
                <table:table-cell table:style-name="cell_frame_all" table:number-rows-spanned="1" table:number-columns-spanned="1">
                  <text:p text:style-name="table_al">
                    <text:span text:style-name="nadrukvet"> € 0,5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3-formaat</text:p>
                </table:table-cell>
                <table:table-cell table:style-name="cell_frame_all" table:number-rows-spanned="1" table:number-columns-spanned="1">
                  <text:p text:style-name="table_al">
                    <text:span text:style-name="nadrukvet"> € 0,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A2-formaat</text:p>
                </table:table-cell>
                <table:table-cell table:style-name="cell_frame_all" table:number-rows-spanned="1" table:number-columns-spanned="1">
                  <text:p text:style-name="table_al">
                    <text:span text:style-name="nadrukvet"> € 6,1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A1-formaat</text:p>
                </table:table-cell>
                <table:table-cell table:style-name="cell_frame_all" table:number-rows-spanned="1" table:number-columns-spanned="1">
                  <text:p text:style-name="table_al">
                    <text:span text:style-name="nadrukvet"> € 6,1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A0-formaat</text:p>
                </table:table-cell>
                <table:table-cell table:style-name="cell_frame_all" table:number-rows-spanned="1" table:number-columns-spanned="1">
                  <text:p text:style-name="table_al">
                    <text:span text:style-name="nadrukvet"> € 6,30 </text:span>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het in behandeling nemen van een aanvraag tot het m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één of meerdere scans of omzetting van een fysiek doc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ar een digitaal origineel, per kwartier</text:p>
                </table:table-cell>
                <table:table-cell table:style-name="cell_frame_all" table:number-rows-spanned="1" table:number-columns-spanned="1">
                  <text:p text:style-name="table_al">
                    <text:span text:style-name="nadrukvet"> € 28,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lid, van de Huisvestingswet 2014</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Huisvestingswet 2014</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ruimte als bedoeld in artikel 15, eerste lid, van de Leegstandwet</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ruimte als bedoeld in artikel 15, negende lid, van de Leegstandwet</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text:span text:style-name="nadrukvet"> € 87,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meente gegarandeerde hypothecaire geldlening</text:p>
                </table:table-cell>
                <table:table-cell table:style-name="cell_frame_all" table:number-rows-spanned="1" table:number-columns-spanned="1">
                  <text:p text:style-name="table_al">
                    <text:span text:style-name="nadrukvet"> € 87,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een ontheffing in het kader van de Winkeltijdenwet of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ellingenbesluit Winkeltijdenwet</text:p>
                </table:table-cell>
                <table:table-cell table:style-name="cell_frame_all" table:number-rows-spanned="1" table:number-columns-spanned="1">
                  <text:p text:style-name="table_al">
                    <text:span text:style-name="nadrukvet"> € 30,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lenen van toestemming om een in onderdeel 1.14.1 bedoel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heffing over te dragen aan een ander</text:p>
                </table:table-cell>
                <table:table-cell table:style-name="cell_frame_all" table:number-rows-spanned="1" table:number-columns-spanned="1">
                  <text:p text:style-name="table_al">
                    <text:span text:style-name="nadrukvet"> € 30,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ot het intrekken of wijzigen van een in onderdeel 1.14.1 bedoelde ontheffing</text:p>
                </table:table-cell>
                <table:table-cell table:style-name="cell_frame_all" table:number-rows-spanned="1" table:number-columns-spanned="1">
                  <text:p text:style-name="table_al">
                    <text:span text:style-name="nadrukvet"> € 30,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krijgen van een aanwezigheidsvergunning als bedoeld in artikel 30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tijdvak van twaalf maanden voor één kansspelautomaat</text:p>
                </table:table-cell>
                <table:table-cell table:style-name="cell_frame_all" table:number-rows-spanned="1" table:number-columns-spanned="1">
                  <text:p text:style-name="table_al">
                    <text:span text:style-name="nadrukvet"> € 61,40 </text:span>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voor een tijdvak van twaalf maanden voor ieder volgende kanssp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utomaat</text:p>
                </table:table-cell>
                <table:table-cell table:style-name="cell_frame_all" table:number-rows-spanned="1" table:number-columns-spanned="1">
                  <text:p text:style-name="table_al">
                    <text:span text:style-name="nadrukvet"> € 36,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een tijdvak langer dan twaalf maanden, doch ten hoogste v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ar voor één kansspelautomaat het bedrag genoemd onder 1.15.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nigvuldigd met het aantal jaren waarvoor de vergunning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oor een tijdvak langer dan twaalf maanden, doch ten hoogste v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ar voor ieder volgende kansspelautomaten het bedrag genoe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1.15.1.2 vermenigvuldigd met het aantal jaren waarvoor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 wordt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 </text:span>
                  </text:p>
                </table:table-cell>
                <table:table-cell table:style-name="cell_frame_all" table:number-rows-spanned="1" table:number-columns-spanned="1">
                  <text:p text:style-name="table_al">
                    <text:span text:style-name="nadrukvet">Telecommunicatie /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betreft tracés tot 25 m¹</text:p>
                </table:table-cell>
                <table:table-cell table:style-name="cell_frame_all" table:number-rows-spanned="1" table:number-columns-spanned="1">
                  <text:p text:style-name="table_al">
                    <text:span text:style-name="nadrukvet"> € 84,38 </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het betreft tracés vanaf 25 m¹ tot 250 m¹</text:p>
                </table:table-cell>
                <table:table-cell table:style-name="cell_frame_all" table:number-rows-spanned="1" table:number-columns-spanned="1">
                  <text:p text:style-name="table_al">
                    <text:span text:style-name="nadrukvet"> € 246,18 </text:span>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text:span text:style-name="nadrukvet"> € 317,58 </text:span>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text:span text:style-name="nadrukvet"> € 487,58 </text:span>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text:span text:style-name="nadrukvet"> € 0,11 </text:span>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arief per overleg met netbeheerder of per overleg met netbeheerder en overige belanghebbenden</text:p>
                </table:table-cell>
                <table:table-cell table:style-name="cell_frame_all" table:number-rows-spanned="1" table:number-columns-spanned="1">
                  <text:p text:style-name="table_al">
                    <text:span text:style-name="nadrukvet"> € 408,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
                    <text:span text:style-name="nadrukondlijn">Ont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het in behandeling nemen voor het verkrijgen van een ontheffing als bedoel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87 van het Reglement verkeersregels en verkeerstekens 1990 per dag.</text:p>
                </table:table-cell>
                <table:table-cell table:style-name="cell_frame_all" table:number-rows-spanned="1" table:number-columns-spanned="1">
                  <text:p text:style-name="table_al">
                    <text:span text:style-name="nadrukvet"> € 10,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het in behandeling nemen voor het verkrijgen van een ontheffing als bedoel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87 van het Reglement verkeersregels en verkeerstekens 1990 per week.</text:p>
                </table:table-cell>
                <table:table-cell table:style-name="cell_frame_all" table:number-rows-spanned="1" table:number-columns-spanned="1">
                  <text:p text:style-name="table_al">
                    <text:span text:style-name="nadrukvet"> € 43,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het in behandeling nemen voor het verkrijgen van een ontheffing als bedoel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87 van het Reglement verkeersregels en verkeerstekens 1990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iode van een jaar</text:p>
                </table:table-cell>
                <table:table-cell table:style-name="cell_frame_all" table:number-rows-spanned="1" table:number-columns-spanned="1">
                  <text:p text:style-name="table_al">
                    <text:span text:style-name="nadrukvet"> € 217,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verkrijgen van een ontheffing voor bewoners als bedoel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87 van het Reglement verkeersregels en verkeerstek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90 voor het parkeren in een parkeerschijfzone voor de perio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jaar.</text:p>
                </table:table-cell>
                <table:table-cell table:style-name="cell_frame_all" table:number-rows-spanned="1" table:number-columns-spanned="1">
                  <text:p text:style-name="table_al">
                    <text:span text:style-name="nadrukvet"> € 125,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
                    <text:span text:style-name="nadrukondlijn">Gehandicaptenparkeerplaat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 voor het in behandeling nemen van een aanlegv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reserveerde gehandicaptenparkeerplaats bedraagt</text:p>
                </table:table-cell>
                <table:table-cell table:style-name="cell_frame_all" table:number-rows-spanned="1" table:number-columns-spanned="1">
                  <text:p text:style-name="table_al">
                    <text:span text:style-name="nadrukvet"> € 229,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
                    <text:span text:style-name="nadrukondlijn">Beleidsregels Ontheffingen Voetgangersgebied Centrum Venray</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Per verleende toestemming op grond van genoemde artik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eleidsregels Ontheffingen Voetgangersgebied Centrum Venra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toestemming verleend op grond van de artikelen 9 tot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16 en artikel 18</text:p>
                </table:table-cell>
                <table:table-cell table:style-name="cell_frame_all" table:number-rows-spanned="1" table:number-columns-spanned="1">
                  <text:p text:style-name="table_al">
                    <text:span text:style-name="nadrukvet"> € 17,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Voor toestemming verleend op grond van artikel 19 aan G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uisartsen, verloskundigen en alle overigen</text:p>
                </table:table-cell>
                <table:table-cell table:style-name="cell_frame_all" table:number-rows-spanned="1" table:number-columns-spanned="1">
                  <text:p text:style-name="table_al">
                    <text:span text:style-name="nadrukvet"> € 17,3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legeskosten zijn ongeacht het aantal bij die toestem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 te geven toegangspas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Voor toestemming verleend op grond van artikel 19 aan poli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andweer, ambulance, gemeentelijke en toezichthoud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handhavende diensten</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legeskosten zijn ongeacht het aantal bij die toestem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 te geven toegangsopas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3</text:p>
                </table:table-cell>
                <table:table-cell table:style-name="cell_frame_all" table:number-rows-spanned="1" table:number-columns-spanned="1">
                  <text:p text:style-name="table_al">Elke verleende toestemming op grond van artikel 1.17.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opgehoogd met paskosten welke per pas bedragen:</text:p>
                </table:table-cell>
                <table:table-cell table:style-name="cell_frame_all" table:number-rows-spanned="1" table:number-columns-spanned="1">
                  <text:p text:style-name="table_al">
                    <text:span text:style-name="nadrukvet"> € 5,5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verleende toestemming incidenteel van aard is, dan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titutie van de paskosten alleen mogelijk als alle uit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gangspassen binnen twee maanden na afloop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digheidsperiode zijn ingelev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4</text:p>
                </table:table-cell>
                <table:table-cell table:style-name="cell_frame_all" table:number-rows-spanned="1" table:number-columns-spanned="1">
                  <text:p text:style-name="table_al">In het geval de toegangspas niet de gehele geldigheidsperio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benut, vindt er geen verrekening van leges 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5</text:p>
                </table:table-cell>
                <table:table-cell table:style-name="cell_frame_all" table:number-rows-spanned="1" table:number-columns-spanned="1">
                  <text:p text:style-name="table_al">De kosten voor vervanging van een reeds uit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gangspas bedragen, ongeacht de reden van deze vervanging, per pas</text:p>
                </table:table-cell>
                <table:table-cell table:style-name="cell_frame_all" table:number-rows-spanned="1" table:number-columns-spanned="1">
                  <text:p text:style-name="table_al">
                    <text:span text:style-name="nadrukvet"> € 17,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handicaptenparkeerkaart (gp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6</text:p>
                </table:table-cell>
                <table:table-cell table:style-name="cell_frame_all" table:number-rows-spanned="1" table:number-columns-spanned="1">
                  <text:p text:style-name="table_al">Voor het in behandeling nemen van een aanvraag tot het verkrij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duplicaat gehandicaptenparkeerkaart.</text:p>
                </table:table-cell>
                <table:table-cell table:style-name="cell_frame_all" table:number-rows-spanned="1" table:number-columns-spanned="1">
                  <text:p text:style-name="table_al">
                    <text:span text:style-name="nadrukvet"> € 37,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7</text:p>
                </table:table-cell>
                <table:table-cell table:style-name="cell_frame_all" table:number-rows-spanned="1" table:number-columns-spanned="1">
                  <text:p text:style-name="table_al">Het tarief zoals genoemd in artikel 1.17.3.7 is ook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ingetrokken nadat de aanvraag in behandeling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8</text:p>
                </table:table-cell>
                <table:table-cell table:style-name="cell_frame_all" table:number-rows-spanned="1" table:number-columns-spanned="1">
                  <text:p text:style-name="table_al">Het tarief zoals genoemd in artikel 1.17.3.7 wordt verhoogd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trekken van de gehandicaptenparkeerkaart indien de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krijgen van een gehandicaptenparkeerkaart wordt toegekend.</text:p>
                </table:table-cell>
                <table:table-cell table:style-name="cell_frame_all" table:number-rows-spanned="1" table:number-columns-spanned="1">
                  <text:p text:style-name="table_al">
                    <text:span text:style-name="nadrukvet"> € 29,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ergunningen, ontheffingen en verkla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de afgifte van een vergunning, een ontheff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lenging of wijziging daarvan, voor zover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ze tabel of in andere rechtsregels voor het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andeling nemen van een aanvraag daartoe dan w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afgifte daarvan geen ander tarief is vastgesteld</text:p>
                </table:table-cell>
                <table:table-cell table:style-name="cell_frame_all" table:number-rows-spanned="1" table:number-columns-spanned="1">
                  <text:p text:style-name="table_al">
                    <text:span text:style-name="nadrukvet"> € 22,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de afgifte van een verklaring, anders dan in de over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legesverordening opgenomen verklaringen, opgemaakt in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persoonlijk belang van de aanvrager</text:p>
                </table:table-cell>
                <table:table-cell table:style-name="cell_frame_all" table:number-rows-spanned="1" table:number-columns-spanned="1">
                  <text:p text:style-name="table_al">
                    <text:span text:style-name="nadrukvet"> € 11,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gunning voor het aanleggen van een duiker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grond, voor gevallen waarin het aanlegg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iker als voorwaarde wordt gesteld voor het verkrij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vergunning voor het demp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lijke bermsloot</text:p>
                </table:table-cell>
                <table:table-cell table:style-name="cell_frame_all" table:number-rows-spanned="1" table:number-columns-spanned="1">
                  <text:p text:style-name="table_al">
                    <text:span text:style-name="nadrukvet"> € 120,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een vergunning voor het aanleggen van mantelbuizen en/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bels in gemeentegrond</text:p>
                </table:table-cell>
                <table:table-cell table:style-name="cell_frame_all" table:number-rows-spanned="1" table:number-columns-spanned="1">
                  <text:p text:style-name="table_al">
                    <text:span text:style-name="nadrukvet"> € 292,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een vergunning voor het aanleggen van drainagelei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neer door middel van deze leidingen, direct of indir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atering op gemeentegrond plaatsvindt</text:p>
                </table:table-cell>
                <table:table-cell table:style-name="cell_frame_all" table:number-rows-spanned="1" table:number-columns-spanned="1">
                  <text:p text:style-name="table_al">
                    <text:span text:style-name="nadrukvet"> € 391,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erordening Aansluitvoorwaarden Riolering Gemeente Venra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een aansluitvergunning</text:p>
                </table:table-cell>
                <table:table-cell table:style-name="cell_frame_all" table:number-rows-spanned="1" table:number-columns-spanned="1">
                  <text:p text:style-name="table_al">
                    <text:span text:style-name="nadrukvet"> € 37,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Externe 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Indien in deze titel een bedrag per tijdseenheid wordt genoemd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voorafgaand aan het in behandeling nemen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 de aanvrager mededeling gedaan van de kosten door midd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begro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De aanvraag wordt in behandeling genomen op de vijfde werkdag 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dag waarop de begroting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n wel de begroting eerder is goedgekeu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zoals die aan de hand van de bij deze tarieventabel behor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lage 2 (gebaseerd op “basisbedragen gebouwen van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derlandse Bouwkosten Instituut”) als zodanig gewaarmer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bel “overzicht normatieve bouwkosten 2022 gemeente Venray”,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gangspunt bij het bepalen van de normatieve bouwkosten is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uto vloeroppervlakte van het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bouwwerken die qua functie niet passen of niet voorkomen bin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regime van vaststelling van normatieve bouwkosten zoals vernoem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1.2 geldt dat onder de bouwkosten wordt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d, van de Uniforme Administratieve Voorwaarden voor de uitvoer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rken 2012 (UAV 2012), voor het uit te voeren werk, of voor zover dez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breekt, een marktconforme en specifieke raming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clusief omzetbelasting, bedoeld in het normblad NEN 2699, uitgav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13, of zoals dit normblad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Als het bouwen geheel of gedeeltelijk geschiedt d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lfwerkzaam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ruikmaking van eigen materia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regen (gebruikte); bouwmaterialen, inrichting, install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en in deze titel onder bouwkosten (2.1.1.2.) verstaan: de prijs die 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derde in het economisch verkeer zou moeten worden betaald voor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Wabo: Wet algemene bepalingen omgeving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In deze titel voorkomende begrippen die in de Wabo zijn omschr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In deze titel voorkomende begrippen die niet nader i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jn omschreven en die betrekking hebben op activiteiten waar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oetsingskader in een ander wettelijk voorschrift is uitgewe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oetsingskader in een ander wettelijk voorschrift is uitgewe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Wabo-Vooroverleg/beoordeling concept omgevingsvergunnings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Concept-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dienen van een concept-aanvraag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verband met het verkrijgen van een globale indicatie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ze aanvraag en de daarin opgenomen activiteiten in het kade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Wabo, vergunbaar zijn, en/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benodigde deelrapporten (akoestisch, ruimtelijk, parkeren, milieukun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z.) voor de aanvraag omgevingsvergunning akkoord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wordt voldaan aan redelijke eisen van welstand, bedraagt</text:p>
                </table:table-cell>
                <table:table-cell table:style-name="cell_frame_all" table:number-rows-spanned="1" table:number-columns-spanned="1">
                  <text:p text:style-name="table_al">
                    <text:span text:style-name="nadrukvet"> € 115,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Advies commissie A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Verzoek verklaring vergunningsvrij bouwen (VVVB):</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dienen van een 'verzoek verklaring vergunningsvrij</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en', waarbij wordt beoordeeld of voor een bouwplan of gebruiksvor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grond van de Wabo een vergunning nodig is, bedraagt per verzoek:</text:p>
                </table:table-cell>
                <table:table-cell table:style-name="cell_frame_all" table:number-rows-spanned="1" table:number-columns-spanned="1">
                  <text:p text:style-name="table_al">
                    <text:span text:style-name="nadrukvet"> € 115,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span text:style-name="nadrukvet">Principeverzoe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dienen van een 'principeverzoek' voor het verkrij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uitsluitsel over de haalbaarheid van een (bouw- en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ruiksvoornemen)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wanneer het verzoek betrekking heeft op ondergeschikte (wo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breidingen, bouwwerken, gebruiksvormen gelegen in kern van Venra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of kerkdorpen; per verzoek</text:p>
                </table:table-cell>
                <table:table-cell table:style-name="cell_frame_all" table:number-rows-spanned="1" table:number-columns-spanned="1">
                  <text:p text:style-name="table_al">
                    <text:span text:style-name="nadrukvet"> € 170,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wanneer het verzoek betrekking heeft op meer complexe (of bedrijfsmat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projectmatige-)uitbreidingen, bouwwerken, gebruiksvormen gelegen in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gebied / op bedrijventerreinen; per verzoek.</text:p>
                </table:table-cell>
                <table:table-cell table:style-name="cell_frame_all" table:number-rows-spanned="1" table:number-columns-spanned="1">
                  <text:p text:style-name="table_al">
                    <text:span text:style-name="nadrukvet"> € 284,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ext:span text:style-name="nadrukondlijn">Bodeminformatie op verzoe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dien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deminformatie betreffende de milieuhygiënische bodemgesteld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per adres;</text:p>
                </table:table-cell>
                <table:table-cell table:style-name="cell_frame_all" table:number-rows-spanned="1" table:number-columns-spanned="1">
                  <text:p text:style-name="table_al">
                    <text:span text:style-name="nadrukvet"> € 44,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text:span text:style-name="nadrukondlijn"> het indienen</text:span>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roject, bedraagt; de som van de verschuldigde leges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schillende activiteiten of handelingen waaruit het project geheel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eltelijk bestaat en waarop de aanvraag betrekking heeft e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chuldigde leges voor de extra toetsen die in verband met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eten worden, uitgevoerd. De berekening vindt plaats op basis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ven en overeenkomstig het bepaalde in dit hoofdstuk en (in samenh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e hoofdstukken 1 &amp; 4 van deze tit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rige volzin kan ook per activiteit, handeling of ande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ondlijn">Omgevingsvergunning voor activiteit bouw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rekking heeft op een bouwactiviteit als bedoeld in artikel 2.1. eerste l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a van de Wabo, worden de bouwkosten vastgesteld overeenkomst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paalde genoemd in artikel 2.1.1.2, 2.1.1.3 en 2.1.1.4 van deze leges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bedraagt het tarief, onverminderd het bepaalde in de andere onderd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it hoofdstuk indien tevens sprake is van de in die onderd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e activiteiten: indie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minder bedragen dan € 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legesbedrag van</text:p>
                </table:table-cell>
                <table:table-cell table:style-name="cell_frame_all" table:number-rows-spanned="1" table:number-columns-spanned="1">
                  <text:p text:style-name="table_al">
                    <text:span text:style-name="nadrukvet"> € 223,7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 50.000,00 of meer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ch minder dan € 10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75%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 100.000,00 of meer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ch minder dan € 1.00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 1.000.000,00 of meer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ch minder dan € 2.00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 € 2.000.000,00 of meer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gevingsvergunning betrekking heeft op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atsen van een tijdelijke woonunit welke niet ter plaatse in nieuw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at wordt opgericht, bedragen de leges in afwij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paalde in artikel 2.3.1.1.</text:p>
                </table:table-cell>
                <table:table-cell table:style-name="cell_frame_all" table:number-rows-spanned="1" table:number-columns-spanned="1">
                  <text:p text:style-name="table_al">
                    <text:span text:style-name="nadrukvet"> € 286,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ls bij de toetsing van de aanvraag omgevingsvergunnin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ctiviteit bouwen blijkt dat deze activiteit, getoetst 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lage II van het Besluit Omgevingsrecht (B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svrij is bedragen de leges;</text:p>
                </table:table-cell>
                <table:table-cell table:style-name="cell_frame_all" table:number-rows-spanned="1" table:number-columns-spanned="1">
                  <text:p text:style-name="table_al">
                    <text:span text:style-name="nadrukvet"> € 115,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ondlijn">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dienen van een aanvraag tot het beoord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resultaten van een onderzoeksrapport betreffende de gesteld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dem zoals bedoeld in artikel 2.1.5. van de bouw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gemeente Venray, voorafgaand aan het in behandeling ne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aanvraag voor een bouwactiviteit wordt het volgende tarief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historisch bodemonderzoek (vooronderzoek) bij aanvragen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span text:style-name="nadrukvet"> € 121,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beoordeling van een verkennend bodemonderzoek</text:p>
                </table:table-cell>
                <table:table-cell table:style-name="cell_frame_all" table:number-rows-spanned="1" table:number-columns-spanned="1">
                  <text:p text:style-name="table_al">
                    <text:span text:style-name="nadrukvet"> € 343,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eoordeling herziening vooronderzoek of verkennend onderzoek</text:p>
                </table:table-cell>
                <table:table-cell table:style-name="cell_frame_all" table:number-rows-spanned="1" table:number-columns-spanned="1">
                  <text:p text:style-name="table_al">
                    <text:span text:style-name="nadrukvet"> € 121,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beoordeling verkennend onderzoek asbest of nader onderzoek</text:p>
                </table:table-cell>
                <table:table-cell table:style-name="cell_frame_all" table:number-rows-spanned="1" table:number-columns-spanned="1">
                  <text:p text:style-name="table_al">
                    <text:span text:style-name="nadrukvet"> € 343,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 beoordeling herzien versie verkennend- asbest of nader bodemonderzoek</text:p>
                </table:table-cell>
                <table:table-cell table:style-name="cell_frame_all" table:number-rows-spanned="1" table:number-columns-spanned="1">
                  <text:p text:style-name="table_al">
                    <text:span text:style-name="nadrukvet"> € 343,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 beoordeling onderzoeksopzet</text:p>
                </table:table-cell>
                <table:table-cell table:style-name="cell_frame_all" table:number-rows-spanned="1" table:number-columns-spanned="1">
                  <text:p text:style-name="table_al">
                    <text:span text:style-name="nadrukvet"> € 26,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 archiefonderzoek n.a.v. een aanvraag om (gedeeltelijke) vrijstelling</text:p>
                </table:table-cell>
                <table:table-cell table:style-name="cell_frame_all" table:number-rows-spanned="1" table:number-columns-spanned="1">
                  <text:p text:style-name="table_al">
                    <text:span text:style-name="nadrukvet"> € 54,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ondlijn">Achteraf ingediende aanvraag (legali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activiteit betrekking heeft op het legaliser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llegaal bouwwerk of verbouwing naar aanleiding van gericht verzoek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schrijving van de gemeente, dan worden de in 2.3. (e.v.) berek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verhoogd met;</text:p>
                </table:table-cell>
                <table:table-cell table:style-name="cell_frame_all" table:number-rows-spanned="1" table:number-columns-spanned="1">
                  <text:p text:style-name="table_al">
                    <text:span text:style-name="nadrukvet"> € 477,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Aanleg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legactiviteit als bedoeld in artikel 2.1, eerste lid, onder b, va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onderd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it hoofdstuk indien tevens sprake is van de in die onderd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e activiteiten;</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een activiteit als bedoeld in artikel 2.1, eerste lid, onder c,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bo, en tevens sprake is van een bouwactiviteit als bedoel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 eerste lid, onder a, van de Wabo, wordt het overeenkomst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 berekende bedrag, onverminderd het bepaalde in onder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 en en het bepaalde in de andere onderdelen van dit hoofd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gepast (binnenplanse afwijking) verhoogd met;</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toegepast (buitenplanse kleine afwijking) verhoogd met;</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oorafgaand aan het moment van indienen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fwijking van het bestemmingsplan is toegestaan dan wel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emmingswijziging heeft plaatsgevonden voor een initiatief d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ar het oordeel van het bevoegd gezag niet in betekenende ma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kt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oor de toepassing van dit artikel in vergelijking met de eerde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king of wijziging van de bestemming geen nieuwe onderzo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dig zijn om te kunnen voldoen aan artikel 3.1.6. lid 5 van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ruimtelijke ordening verhoogd met:</text:p>
                </table:table-cell>
                <table:table-cell table:style-name="cell_frame_all" table:number-rows-spanned="1" table:number-columns-spanned="1">
                  <text:p text:style-name="table_al">
                    <text:span text:style-name="nadrukvet"> € 2.238,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lle andere gevallen verhoogd met:</text:p>
                </table:table-cell>
                <table:table-cell table:style-name="cell_frame_all" table:number-rows-spanned="1" table:number-columns-spanned="1">
                  <text:p text:style-name="table_al">
                    <text:span text:style-name="nadrukvet"> € 4.477,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provinciaal belang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ctiviteit in strijd is met de regels die zijn gesteld kracht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4.1, derde lid, van de Wet ruimtelijke ordenin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2, eerste lid, onder c, van de Wabo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gepast (afwijking van provinciale regelgeving) verhoogd met;</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nationaal belang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ctiviteit in strijd is met de regels die zijn gesteld kracht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4.3, derde lid, van de Wet ruimtelijke ordenin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2, eerste lid, onder c, van de Wabo word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king van nationale regelgeving), verhoogd met;</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king van voorbereidingsbesluit), verhoogd met;</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king van exploitatieplan), verhoogd met;</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een activiteit als bedoeld in artikel 2.1, eerste lid, onder c,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bo, en niet tevens sprake is van een bouwactiviteit als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gepast (binnenplanse afwijking):</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gepast (buitenplanse kleine afwijking):</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gepast (buitenplanse afwijking, uitgebreide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oorafgaand aan het moment van indienen van de aanvraag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king van het bestemmingsplan is toegestaan dan wel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emmingswijziging heeft plaatsgevonden voor een initiatief dat 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ordeel van het bevoegd gezag niet in betekende mate afwij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oor de toepassing van dit artikel in vergelijking met de eerde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king of wijziging van de bestemming geen nieuwe onderzo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dig zijn om te kunnen voldoen aan artikel 3.1.6. lid 5 van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ruimtelijke ordening verhoogd met:</text:p>
                </table:table-cell>
                <table:table-cell table:style-name="cell_frame_all" table:number-rows-spanned="1" table:number-columns-spanned="1">
                  <text:p text:style-name="table_al">
                    <text:span text:style-name="nadrukvet"> € 2.238,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lle andere gevallen verhoogd met:</text:p>
                </table:table-cell>
                <table:table-cell table:style-name="cell_frame_all" table:number-rows-spanned="1" table:number-columns-spanned="1">
                  <text:p text:style-name="table_al">
                    <text:span text:style-name="nadrukvet"> € 4.477,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de aanvraag een project van provinciaal belang betreft, 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strijd is met de regels die zijn gesteld krachtens artikel 4.1, derde l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Wet ruimtelijke ordening en artikel 2.12, eerste lid, onder c, van de Wabo word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Wabo wordt toegepast (afwijking van provinciale regelgeving):</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nationaal belang betreft, 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strijd is met de regels die zijn gesteld krachtens artikel 4.3, derde l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Wet ruimtelijke ordening en artikel 2.12, eerste lid, onder c,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bo wordt toegepast (afwijking van nationale regelgeving):</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king van voorbereidingsbesluit):</text:p>
                </table:table-cell>
                <table:table-cell table:style-name="cell_frame_all" table:number-rows-spanned="1" table:number-columns-spanned="1">
                  <text:p text:style-name="table_al">
                    <text:span text:style-name="nadrukvet"> € 477,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
                    <text:span text:style-name="nadrukondlijn">Achteraf ingediende aanvraag (legali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ctiviteit, als bedoeld in artikel 2.12 va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rekking heeft op het legaliser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van gronden of bouwwerken naar aanleid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gericht verzoek of aanschrijving van de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n worden de in 2.3.3. (e.v.) berekende leges verhoogd met;</text:p>
                </table:table-cell>
                <table:table-cell table:style-name="cell_frame_all" table:number-rows-spanned="1" table:number-columns-spanned="1">
                  <text:p text:style-name="table_al">
                    <text:span text:style-name="nadrukvet"> € 477,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king van exploitatieplan):</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Omgevingsvergunning voor het plaatsen/aanbrengen van reclam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dien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 ingevolge artikel 2.2 eerste lid, onder h of 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Wabo voor het plaatsen van een tot reclame dien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chtbak, uithangbord, uithangteken. van reclame voorziene lui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een ander tot reclamedoeleinden bestemd of gebezigd voorwer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en de leges, berekend op basis van het artikel 2.1.1.2. / 2.3.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ext:span text:style-name="nadrukvet"> € 115,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mede-)betre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op een activiteit als bedoeld in artikel 2.1, eerste lid, onder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Wabo,bedraagt het tarief voor deze activiteit, onvermin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paalde in de andere onderdelen van dit hoofd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tevens sprake is van de in die onderdelen bedoelde activiteiten;</text:p>
                </table:table-cell>
                <table:table-cell table:style-name="cell_frame_all" table:number-rows-spanned="1" table:number-columns-spanned="1">
                  <text:p text:style-name="table_al">
                    <text:span text:style-name="nadrukvet"> € 233,0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it bedrag wordt <text:span text:style-name="nadrukondlijn">verhoogd</text:span> voor een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gebruiksoppervlakte tus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0 t/m 100 m² met een bedrag van € 139,70</text:p>
                </table:table-cell>
                <table:table-cell table:style-name="cell_frame_all" table:number-rows-spanned="1" table:number-columns-spanned="1">
                  <text:p text:style-name="table_al">
                    <text:span text:style-name="nadrukvet"> € 146,2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1 t/m 500 m² met een bedrag van € 139,70 + € 1,20 per m²</text:p>
                </table:table-cell>
                <table:table-cell table:style-name="cell_frame_all" table:number-rows-spanned="1" table:number-columns-spanned="1">
                  <text:p text:style-name="table_al">
                    <text:span text:style-name="nadrukvet"> € 146,2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1 t/m 2.000 m² met een bedrag van € 464,60 + € 0,41 per m²</text:p>
                </table:table-cell>
                <table:table-cell table:style-name="cell_frame_all" table:number-rows-spanned="1" table:number-columns-spanned="1">
                  <text:p text:style-name="table_al">
                    <text:span text:style-name="nadrukvet"> € 486,3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1 t/m 5.000 m² met een bedrag van € 1.174,80 + € 0,11 per m²</text:p>
                </table:table-cell>
                <table:table-cell table:style-name="cell_frame_all" table:number-rows-spanned="1" table:number-columns-spanned="1">
                  <text:p text:style-name="table_al">
                    <text:span text:style-name="nadrukvet"> € 1.229,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1 t/m 50.000 m² met een bedrag van € 1.622,10 + € 0,03 per m²</text:p>
                </table:table-cell>
                <table:table-cell table:style-name="cell_frame_all" table:number-rows-spanned="1" table:number-columns-spanned="1">
                  <text:p text:style-name="table_al">
                    <text:span text:style-name="nadrukvet"> € 1.697,8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1 m² en meer, een bedrag van € 2.257,70 + € 0,02 per m²</text:p>
                </table:table-cell>
                <table:table-cell table:style-name="cell_frame_all" table:number-rows-spanned="1" table:number-columns-spanned="1">
                  <text:p text:style-name="table_al">
                    <text:span text:style-name="nadrukvet"> € 2.363,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Activiteiten met betrekking tot monumenten of beschermd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mede-)betre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op een activiteit als bedoeld in artikel 2.1, eerste lid, onder 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Wabo, of op een activiteit als bedoeld in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 eerste lid, onder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oor het slopen,verstoren, verplaatsen of in enig opzicht wijzi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monument:</text:p>
                </table:table-cell>
                <table:table-cell table:style-name="cell_frame_all" table:number-rows-spanned="1" table:number-columns-spanned="1">
                  <text:p text:style-name="table_al">
                    <text:span text:style-name="nadrukvet"> € 115,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oor het herstellen, gebruiken of laten gebruiken van een mon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
                    <text:span text:style-name="nadrukvet"> € 115,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om een omgevingsvergunn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het slopen van een bouwwerk in een beschermd stads-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rpsgezicht, bedoeld in artikel 2.1., eerste lid, onder h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bo, op het slopen van een bouwwerk in een kracht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vinciale verordening of de gemeent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gewezen stads- en dorpsgezicht, bedoeld in artikel 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lid onder c, van de Wabo, bedraagt het tarief;</text:p>
                </table:table-cell>
                <table:table-cell table:style-name="cell_frame_all" table:number-rows-spanned="1" table:number-columns-spanned="1">
                  <text:p text:style-name="table_al">
                    <text:span text:style-name="nadrukvet"> € 115,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Sloopactiviteiten anders dan bij monumenten of in bescherm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pen van een bouwwerk in gevallen waarin dat in een bestemm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eersverordening of voorbereidingsbesluit is bepaald, bedoeld in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 eerste lid, onder g, van de Wabo, bedraagt het tarief:</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2.3.1.4. vindt overeenkomstige toepassing met betre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de in onderdeel 2.3.7.1 bedoel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het vellen of doen vellen van houtopstand, waarvoor op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bepaling in een provinciale verordening of op grond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gemene plaatselijke verordening Venray een vergunning of ontheff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vereist, als bedoeld in artikel 2.2, eerste lid, aanhef en onder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Wabo, bedraagt het tarief:</text:p>
                </table:table-cell>
                <table:table-cell table:style-name="cell_frame_all" table:number-rows-spanned="1" table:number-columns-spanned="1">
                  <text:p text:style-name="table_al">
                    <text:span text:style-name="nadrukvet"> € 375,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de opslag van roerende zaken in een bepaald gedeelte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vincie of de gemeente Venray, waarvoor op grond van een bepa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een provinciale verordening of artikel 4:13 van de Algemene plaatselij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ordening een vergunning of ontheffing is vereist, bedraagt het tarief:</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artikel 2.2, eerste lid, onder j, van de Wabo:</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gebruiker van een onroerende zaak toestaan of gedogen d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ar roerende zaken worden opgeslagen, bedoeld in artikel 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lid, onder k, van de Wabo:</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Projecten of handelingen in het kader van de Wet 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med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het realiseren van projecten of andere handelingen met gevol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abitats en soorten in of in de nabijheid van een Natura 2000- gebied 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artikel 2.7, tweede lid, van de Wet natuurbescherming, waar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puteerde Staten van de Provincie Limburg een verklaring van g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enkingen (Vvgb) dient af te geven of te weigeren ingevolge artikel 2.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lid van de Wet algemene bepalingen omgevingsrecht (Wabo)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legesbedrag vastgesteld op het van toepassing zij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f zoals opgenomen in paragraaf 2.6 van de Tarieventabel behorende bij</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verordening van de Provincie Limburg inzake het in behand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men van een aanvraag tot het verkrijgen van een vergunning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artikel 2.7, tweede lid van de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Landbouw en overige</text:p>
                </table:table-cell>
                <table:table-cell table:style-name="cell_frame_all" table:number-rows-spanned="1" table:number-columns-spanned="1">
                  <text:p text:style-name="table_al">
                    <text:span text:style-name="nadrukvet"> € 2.771,9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dustrie</text:p>
                </table:table-cell>
                <table:table-cell table:style-name="cell_frame_all" table:number-rows-spanned="1" table:number-columns-spanned="1">
                  <text:p text:style-name="table_al">
                    <text:span text:style-name="nadrukvet"> € 13.769,2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Infrastructuur</text:p>
                </table:table-cell>
                <table:table-cell table:style-name="cell_frame_all" table:number-rows-spanned="1" table:number-columns-spanned="1">
                  <text:p text:style-name="table_al">
                    <text:span text:style-name="nadrukvet"> € 20.645,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Als een aanvrager zijn aanvraag om een omgevingsvergunning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ject, dat mede bestaat uit handelingen met gevolgen voor habitats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orten in of in de nabijheid van een Natura 2000-gebied zoals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rtikel 2.3.13.1, intrekt, bestaat aanspraak op teruggaaf van een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ze activiteit verschuldigde leges 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it verzoek is ingediend binnen zes maanden na datum van ontvang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it verzoek is ingediend na zes maanden na de datum van ontvang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een omgevingsvergunning, die voorziet in projecten of ande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elingen met gevolgen voor habitats en soorten in of in de nabijheid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Natura 2000-gebied, wordt geweigerd, als gevolg van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igeren van een verklaring van geen bedenkingen met betrekking tot d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door Gedeputeerde Staten van de Provincie Limburg, vindt restitu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 de aanvrager plaats van de geheven leges. De teruggaaf bedraagt:</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richten van een andere activiteit of handeling dan in de voorgaa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activiteiten die van invloed kunnen zijn op de fysie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efomgeving, als bedoeld in artikel 2.1, eerste lid, onder i,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abo, bedraagt het tarief, onverminderd het bepaal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andere onderdelen van dit hoofdstuk indien tevens spra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van de in die onderdelen bedoelde activiteiten:</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ordening of waterschapsverordening aangewezen categor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tiviteiten die van invloed kunnen zijn op de fysieke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text:span text:style-name="nadrukvet"> € 19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aanvrager in twee fasen wordt ingediend, als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dienen van de aanvraag voor een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betrekking tot de eerste fase: het bedrag dat voortvloeit 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passing van de tarieven in dit hoofdstuk voor 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dienen van de aanvraag voor een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betrekking tot de tweede fase: het bedrag dat voortvloeit 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passing van de tarieven in dit hoofdstuk voor 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dienen van een aanvraag tot het beoordel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resultaten van een onderzoeksrapport betreffende de gesteldheid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dem zoals bedoeld in artikel 2.1.5. van de bouwverordening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nray, word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historisch bodemonderzoek (vooronderzoek) bij aanvragen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span text:style-name="nadrukvet"> € 121,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beoordeling van een verkennend bodemonderzoek</text:p>
                </table:table-cell>
                <table:table-cell table:style-name="cell_frame_all" table:number-rows-spanned="1" table:number-columns-spanned="1">
                  <text:p text:style-name="table_al">
                    <text:span text:style-name="nadrukvet"> € 343,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eoordeling herziening vooronderzoek of verkennend bodemonderzoek</text:p>
                </table:table-cell>
                <table:table-cell table:style-name="cell_frame_all" table:number-rows-spanned="1" table:number-columns-spanned="1">
                  <text:p text:style-name="table_al">
                    <text:span text:style-name="nadrukvet"> € 121,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beoordeling verkennend onderzoek asbest of nader bodemonderzoek</text:p>
                </table:table-cell>
                <table:table-cell table:style-name="cell_frame_all" table:number-rows-spanned="1" table:number-columns-spanned="1">
                  <text:p text:style-name="table_al">
                    <text:span text:style-name="nadrukvet"> € 343,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 beoordeling herzien versie verkennend- asbest of nader bodemonderzoek</text:p>
                </table:table-cell>
                <table:table-cell table:style-name="cell_frame_all" table:number-rows-spanned="1" table:number-columns-spanned="1">
                  <text:p text:style-name="table_al">
                    <text:span text:style-name="nadrukvet"> € 343,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 beoordeling onderzoeksopzet</text:p>
                </table:table-cell>
                <table:table-cell table:style-name="cell_frame_all" table:number-rows-spanned="1" table:number-columns-spanned="1">
                  <text:p text:style-name="table_al">
                    <text:span text:style-name="nadrukvet"> € 26,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 archiefonderzoek naar aanleiding een aanvraag om (gedeeltelijke) vrijstelling</text:p>
                </table:table-cell>
                <table:table-cell table:style-name="cell_frame_all" table:number-rows-spanned="1" table:number-columns-spanned="1">
                  <text:p text:style-name="table_al">
                    <text:span text:style-name="nadrukvet"> € 54,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
                    <text:span text:style-name="nadrukvet">Beoordeling- en advisering archeolog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kader van de Wet Archeologische Monumentenzorg (WaMZ)</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laten beoordelen en goedkeuren van archeologische onderzo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mede het verstrekken van adviezen over archeologische waa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erwachtingen word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cheologie: schriftelijk adv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 voor het behandeling nemen van een aanvraag voor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riftelijk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dviezen inzake archeologische waarden en verwachtingen bedragen:</text:p>
                </table:table-cell>
                <table:table-cell table:style-name="cell_frame_all" table:number-rows-spanned="1" table:number-columns-spanned="1">
                  <text:p text:style-name="table_al">
                    <text:span text:style-name="nadrukvet"> € 120,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cheologie: beoordelen PvA’s, PvE’s en onderzo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beoordeling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or een archeologisch bureau opgesteld Plan van Aanpak (Pv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zake archeologisch (voor)onderzoek in de gemeente,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en en goedkeuren van een archeologisch Programm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isen voor het uitvoeren van een onderzoek of beoord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uitgevoerd archeologisch onderzoek, overeenkomst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nderzoeksopzet KNA 3.2, voorafgaand of tijdens het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andeling nemen van een aanvraag voor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loopactiviteit, een planologische strijdighei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leggen, word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voor het beoordelen en goedkeuren van een Programma van eisen</text:p>
                </table:table-cell>
                <table:table-cell table:style-name="cell_frame_all" table:number-rows-spanned="1" table:number-columns-spanned="1">
                  <text:p text:style-name="table_al">
                    <text:span text:style-name="nadrukvet"> € 567,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voor een tweede beoordeling van een PvA, PvE of onderzoek</text:p>
                </table:table-cell>
                <table:table-cell table:style-name="cell_frame_all" table:number-rows-spanned="1" table:number-columns-spanned="1">
                  <text:p text:style-name="table_al">
                    <text:span text:style-name="nadrukvet"> € 120,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oor het beoordelen en goedkeuren van een Plan van Aanpak</text:p>
                </table:table-cell>
                <table:table-cell table:style-name="cell_frame_all" table:number-rows-spanned="1" table:number-columns-spanned="1">
                  <text:p text:style-name="table_al">
                    <text:span text:style-name="nadrukvet"> € 174,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 voor het beoordelen van een uitgevoerd archeologisch onderzoek</text:p>
                </table:table-cell>
                <table:table-cell table:style-name="cell_frame_all" table:number-rows-spanned="1" table:number-columns-spanned="1">
                  <text:p text:style-name="table_al">
                    <text:span text:style-name="nadrukvet"> € 741,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bedraagt het tarief, indien een daartoe bij wet of algemen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tregel van bestuur aangewezen bestuursorgaan een verkla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geen bedenkingen moet afgeven voordat 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geven:</text:p>
                </table:table-cell>
                <table:table-cell table:style-name="cell_frame_all" table:number-rows-spanned="1" table:number-columns-spanned="1">
                  <text:p text:style-name="table_al">
                    <text:span text:style-name="nadrukvet"> € 362,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et afgeven: het bedrag van de voorafgaand aan het in behand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men van de aanvraag om een omgevingsvergunning a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gedeelde kosten, blijkend uit een begroting die door het colle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7 is uitgebracht,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in behandeling genomen op de vijfde werkdag na de 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op de begroting aan de aanvrager ter kennis is gebracht, tenzij</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een concept-aanvraag omgevingsvergunning zoals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2.2. wordt gevolgd door een aanvraag omgevingsvergunning word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e in het kader van de concept-aanvraag geheven leges in mindering gebrach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 grond van art. 2.3. bepaalde leges van de omgevingsvergunning mi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binnen 1 jaar, vanaf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stip waarop het advies op de concept-aanvraag is gegeven, is ingediend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het project van de aanvraag omgevingsvergunning gelijk is aan het pro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concept-aanvraag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text:span text:style-name="nadrukondlijn">op de leges van een ingediende aanvraa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 vindt plaats mi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betrekking heeft op een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en als bedoeld: in artikel 2.1.,lid 1 onder a van de Wabo,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bij eerste indiening volledig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gediend conform de indieningsvereisten van de Ministeriël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geling omgevingsrecht (MOR),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wordt ingediend via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gevingslloket Online (OL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bij eerste indiening inhoud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ldoet aan de eisen gesteld in de Wabo, het BOR. de Woning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Bouwverordening en het Bouw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De vermindering van het legesbedrag voor de activiteit bouw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als bepaald in 2.3. en volgende in deze afdeling bedraagt;</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ongeacht de uitkomst van de legesberekening zoals bedoeld in 2.3. e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ventueel van toepassing zijnde verminderingen, blijf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imum legesbedrag voor de activiteit van artikel 2.3.1.1.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Verminderingen zoals genoemd in dit hoofdstuk zijn 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geval van intrekken omgevingsvergunning, weigering of bu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andeling stellen van de aanvraag om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De artikelen 2.3.1.1, 2.3.1.2, 2.3.3.1, 2.3.3.2, 2.3.4.1 en 2.3.4.2 blij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 toepassing indien de aanvraag dient te worden getoetst 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stemmingsplan waarvoor niet is voldaan aan de verpl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edoeld in artikel 3,1, vierde lid van de Wro, tenzij het betreff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emmingsplan elektronisch raadpleegbaa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p verzoek intrekken van 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roject, dat mede bestaat uit de activiteit bouwen van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1. intrekt, bestaat aanspraak op teruggaaf van een deel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oor de activiteiten bouwen verschuldigde leges 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dit verzoek is ingediend <text:span text:style-name="nadrukondlijn">binnen 4 weken na indiening</text:span>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s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dit verzoek is ingediend <text:span text:style-name="nadrukondlijn">later dan 4 weken</text:span> na indiening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s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
                    <text:span text:style-name="nadrukvet">Weigeren of niet (verder) in behandeling ne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mgevingsvergunning voor een pro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 mede bestaat uit de activiteit bouwen van artikel 2.3.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igert, bestaat aanspraak op teruggaaf van een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bouw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Onder weigering als bedoeld in onderdeel 2.5.1.3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e verstaan een vernietiging van 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rechte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een aanvraag omgevingsvergunning ni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der) in behandeling wordt genomen, omdat niet alle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nd van de Ministriële Regeling Omgevingsrecht noodzakelij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gevens zijn ingediend, bestaat aanspraak op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deel van de voor de activiteit bouwen verschuldig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
                    <text:span text:style-name="nadrukvet">Ingrijpende wijziging na verleende 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gemeente een verleende omgevingsvergunnin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roject, dat mede bestaat uit de activiteit bouwen van artikel 2.3.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rekt op schriftelijk verzoek van de vergunninghouder, best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spraak op teruggaaf van een deel van de voor de activiteit bouw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mits dit verzoek is ingediend<text:span text:style-name="nadrukondlijn"> binnen 52 weken na verlening van de</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ergunning</text:span>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tegelijkertijd een nieuwe aanvraag omgevingsvergunning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diend voor een ingrijpende wijziging van hetzelfde pro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door niet langer gesproken kan worden van hetzelfde pro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
                    <text:span text:style-name="nadrukvet">Intrekking na verlening op schriftelijk 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gemeente een verleende omgevingsvergunnin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roject, dat mede bestaat uit de activiteit bouwen van artkel 2.3.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rekt op schriftelijk van de vergunninghouder, bestaat aanspraak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van een deel van de voor de activiteit bouw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chuldigde leges mits dit verzoek is ingediend <text:span text:style-name="nadrukondlijn">binnen 52 wek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na verlening van de vergunning</text:span> en van de vergunning g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ruik is gemaakt. De teruggaaf bedraagt:</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in verband met het realiseren van duurzaamheidsmaatrege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omgevingsvergunning voor een bouw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edoeld in het onderdeel 2.3.1 waarbij sprake is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ierna genoemde duurzaamheidsmaatreg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verleend en na het gereedkomen van de bouw d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college van burgemeester en wethouders is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 onderstaande duurzaamheidsmaatregelen zijn geno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aat binnen één jaar na het gereedkomen van de bouw, op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heffingsplichtige , aanspraak op teruggaaf van leges. De artik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2.1 en 2.5.2.2a t/m 2.5.2.2c kunnen cumulatief van toepassing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Voor zonnedaken (installaties bestaande uit PV panelen op dak of in de vorm van een dak met een oppervlakte aan PV panelen van minimaal 50% van het totale dakoppervlak</text:p>
                </table:table-cell>
                <table:table-cell table:style-name="cell_frame_all" table:number-rows-spanned="1" table:number-columns-spanned="1">
                  <text:p text:style-name="table_al">
                    <text:span text:style-name="nadrukvet"> Teruggaaf 25% van het legesbedrag verschuldigd voor de activiteit bouwen met een maximum van € 50.000 </text:span>
                  </text:p>
                </table:table-cell>
              </table:table-row>
              <table:table-row table:style-name="row">
                <table:table-cell table:style-name="cell_frame_all" table:number-rows-spanned="1" table:number-columns-spanned="1">
                  <text:p text:style-name="table_al">2.5.2.2a</text:p>
                </table:table-cell>
                <table:table-cell table:style-name="cell_frame_all" table:number-rows-spanned="1" table:number-columns-spanned="1">
                  <text:p text:style-name="table_al">Voor het totaal aan installaties anders dan zonnedaken als benoemd in artikel 2.5.2.1 met een maximum opwekcapaciteit per jaar kleiner dan 2.000 kWh / 7.200 Megajoules:</text:p>
                </table:table-cell>
                <table:table-cell table:style-name="cell_frame_all" table:number-rows-spanned="1" table:number-columns-spanned="1">
                  <text:p text:style-name="table_al">
                    <text:span text:style-name="nadrukvet"> Géén teruggaaf </text:span>
                  </text:p>
                </table:table-cell>
              </table:table-row>
              <table:table-row table:style-name="row">
                <table:table-cell table:style-name="cell_frame_all" table:number-rows-spanned="1" table:number-columns-spanned="1">
                  <text:p text:style-name="table_al">2.5.2.2b</text:p>
                </table:table-cell>
                <table:table-cell table:style-name="cell_frame_all" table:number-rows-spanned="1" table:number-columns-spanned="1">
                  <text:p text:style-name="table_al">Voor het totaal aan installaties anders dan zonnedaken als benoemd in artikel 2.5.2.1 met een maximum opwekcapaciteit per jaar vanaf 2.000 kWh / 7.200 Megajoules t/m 10.000 kWh / 36.000 Megajoules:</text:p>
                </table:table-cell>
                <table:table-cell table:style-name="cell_frame_all" table:number-rows-spanned="1" table:number-columns-spanned="1">
                  <text:p text:style-name="table_al">
                    <text:span text:style-name="nadrukvet"> Teruggaaf 10% van het legesbedrag verschuldigd voor de activiteit bouwen met een maximum van € 1.000 </text:span>
                  </text:p>
                </table:table-cell>
              </table:table-row>
              <table:table-row table:style-name="row">
                <table:table-cell table:style-name="cell_frame_all" table:number-rows-spanned="1" table:number-columns-spanned="1">
                  <text:p text:style-name="table_al">2.5.2.2c</text:p>
                </table:table-cell>
                <table:table-cell table:style-name="cell_frame_all" table:number-rows-spanned="1" table:number-columns-spanned="1">
                  <text:p text:style-name="table_al">Voor het totaal aan installaties anders dan zonnedaken als benoemd in artikel 2.5.2.1 met een maximum opwekcapaciteit per jaar vanaf 10.000 kWh / 7.200 Megajoules t/m 30.000 kWh / 108.000 Megajoules:</text:p>
                </table:table-cell>
                <table:table-cell table:style-name="cell_frame_all" table:number-rows-spanned="1" table:number-columns-spanned="1">
                  <text:p text:style-name="table_al">
                    <text:span text:style-name="nadrukvet"> Teruggaaf 25% van het legesbedrag verschuldigd voor de activiteit bouwen met een maximum van € 50.000 </text:span>
                  </text:p>
                </table:table-cell>
              </table:table-row>
              <table:table-row table:style-name="row">
                <table:table-cell table:style-name="cell_frame_all" table:number-rows-spanned="1" table:number-columns-spanned="1">
                  <text:p text:style-name="table_al">2.5.2.2d</text:p>
                </table:table-cell>
                <table:table-cell table:style-name="cell_frame_all" table:number-rows-spanned="1" table:number-columns-spanned="1">
                  <text:p text:style-name="table_al">Voor het totaal aan installaties anders dan zonnedaken als benoemd in artikel 2.5.2.1 met een maximum opwekcapaciteit per jaar vanaf 30.000 kWh / 108.000 Megajoules </text:p>
                </table:table-cell>
                <table:table-cell table:style-name="cell_frame_all" table:number-rows-spanned="1" table:number-columns-spanned="1">
                  <text:p text:style-name="table_al">
                    <text:span text:style-name="nadrukvet"> Teruggaaf 50% van het legesbedrag verschuldigd voor de activiteit bouwen met een maximum van € 100.000 </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dien de duurzaamheidsmaatregel bestaat uit het isoleren van bestaa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ningen en andere gebouwen en na realisatie de totale isolatiewaarde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vel een waarde heeft van Rc = 4,5 m2K/W of ho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gane vloer een waarde heeft van Rc = 3,5 m2K/W of ho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dak een waarde heeft van Rc = 6,0 m2K/W of ho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zover verbonden aan die duurzame maatregelen.</text:p>
                </table:table-cell>
                <table:table-cell table:style-name="cell_frame_all" table:number-rows-spanned="1" table:number-columns-spanned="1">
                  <text:p text:style-name="table_al">
                    <text:span text:style-name="nadrukvet"> Teruggaaf 100% van het legesbedrag verschuldigd t.g.v. duurzaamheidsmaatregel verschuldigd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 van een omgevingsvergunning als gevolg van een, naar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standigheden beoordeeld, geringe wijziging in het project:</text:p>
                </table:table-cell>
                <table:table-cell table:style-name="cell_frame_all" table:number-rows-spanned="1" table:number-columns-spanned="1">
                  <text:p text:style-name="table_al">
                    <text:span text:style-name="nadrukvet"> € 115,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het in behandeling nemen van een aanvraag to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een bestemmingsplan als bedoeld in artikel 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lid, van de Wet ruimtelijke ordening bedraagt:</text:p>
                </table:table-cell>
                <table:table-cell table:style-name="cell_frame_all" table:number-rows-spanned="1" table:number-columns-spanned="1">
                  <text:p text:style-name="table_al">
                    <text:span text:style-name="nadrukvet"> € 9.629,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to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en of het uitwerken van een bestemmingsplan als bedoel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6, eerste lid, onder a of b,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text:p>
                </table:table-cell>
                <table:table-cell table:style-name="cell_frame_all" table:number-rows-spanned="1" table:number-columns-spanned="1">
                  <text:p text:style-name="table_al">
                    <text:span text:style-name="nadrukvet"> € 5.055,70 </text:span>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aststellen van een bestemmingsplan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1, eerste lid, van de Wet ruimtelijke ordening, wel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koppeld is aan Stoppersregeling Besluit emissiearme huisvestig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de Saneringsregeling Varkenshouderij, bedraagt: </text:p>
                </table:table-cell>
                <table:table-cell table:style-name="cell_frame_all" table:number-rows-spanned="1" table:number-columns-spanned="1">
                  <text:p text:style-name="table_al">
                    <text:span text:style-name="nadrukvet"> € 4.186,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Indien de gemeente voor een aanvraag externe (advies)kosten maa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en de in de verordening opgenomen bedragen verhoogd met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terne kosten, tenzij uit het in de verordening opgenomen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pliciet blijkt, dat dit tarief inclusief externe kosten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 een andere, in deze titel niet benoemde beschikking:</text:p>
                </table:table-cell>
                <table:table-cell table:style-name="cell_frame_all" table:number-rows-spanned="1" table:number-columns-spanned="1">
                  <text:p text:style-name="table_al">
                    <text:span text:style-name="nadrukvet"> € 15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Externe 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Indien in deze titel een bedrag per tijdseenheid wordt genoemd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voorafgaand aan het in behandeling nemen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 de aanvrager mededeling gedaan van de kosten door midd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begro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De aanvraag wordt in behandeling genomen op de vijfde werkdag 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dag waarop de begroting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n wel de begroting eerder is goedgekeu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vergunning op grond van artikel 3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
                    <text:span text:style-name="nadrukvet"> € 726,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in behandeling nemen van een aanvraag om een exploit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 ingevolge artikel 2:28 van de APV Venray</text:p>
                </table:table-cell>
                <table:table-cell table:style-name="cell_frame_all" table:number-rows-spanned="1" table:number-columns-spanned="1">
                  <text:p text:style-name="table_al">
                    <text:span text:style-name="nadrukvet"> € 533,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 inrichting als bedoeld in artikel 30 van de Drank- en Horecawet</text:p>
                </table:table-cell>
                <table:table-cell table:style-name="cell_frame_all" table:number-rows-spanned="1" table:number-columns-spanned="1">
                  <text:p text:style-name="table_al">
                    <text:span text:style-name="nadrukvet"> € 62,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ontheffing als bedoeld in artikel 35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Drank- en Horecawet</text:p>
                </table:table-cell>
                <table:table-cell table:style-name="cell_frame_all" table:number-rows-spanned="1" table:number-columns-spanned="1">
                  <text:p text:style-name="table_al">
                    <text:span text:style-name="nadrukvet"> € 30,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bijschrijven of afvoer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inggevende bij een exploitatievergunning als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rtikel 2:2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nray, of een Drank- en Horeca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0a van de Drank- en Horecawet, per vergunning</text:p>
                </table:table-cell>
                <table:table-cell table:style-name="cell_frame_all" table:number-rows-spanned="1" table:number-columns-spanned="1">
                  <text:p text:style-name="table_al">
                    <text:span text:style-name="nadrukvet"> € 30,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ag tot het verlenen van een evenementen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edoeld in artikel 2:25 van de Algemene plaatselij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ordening Venra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categorie A evenement als bedoeld in het evenementenbeleid</text:p>
                </table:table-cell>
                <table:table-cell table:style-name="cell_frame_all" table:number-rows-spanned="1" table:number-columns-spanned="1">
                  <text:p text:style-name="table_al">
                    <text:span text:style-name="nadrukvet"> € 131,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categorie B evenement als bedoeld in het evenementenbeleid</text:p>
                </table:table-cell>
                <table:table-cell table:style-name="cell_frame_all" table:number-rows-spanned="1" table:number-columns-spanned="1">
                  <text:p text:style-name="table_al">
                    <text:span text:style-name="nadrukvet"> € 262,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categorie C evenement als bedoeld in het evenementenbeleid</text:p>
                </table:table-cell>
                <table:table-cell table:style-name="cell_frame_all" table:number-rows-spanned="1" table:number-columns-spanned="1">
                  <text:p text:style-name="table_al">
                    <text:span text:style-name="nadrukvet"> € 393,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rktstandplaatsen en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de afgifte van een vergunning voor een standplaats:</text:p>
                </table:table-cell>
                <table:table-cell table:style-name="cell_frame_all" table:number-rows-spanned="1" table:number-columns-spanned="1">
                  <text:p text:style-name="table_al">
                    <text:span text:style-name="nadrukvet"> € 131,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lenen van een standplaatsvergunning als bedoeld in artik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Marktverordening Venray 2012</text:p>
                </table:table-cell>
                <table:table-cell table:style-name="cell_frame_all" table:number-rows-spanned="1" table:number-columns-spanned="1">
                  <text:p text:style-name="table_al">
                    <text:span text:style-name="nadrukvet"> € 29,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tot het overschrijving van de standplaatsvergunning op naam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er als bedoeld in artikel 11 van het Marktreglement Venray 2012</text:p>
                </table:table-cell>
                <table:table-cell table:style-name="cell_frame_all" table:number-rows-spanned="1" table:number-columns-spanned="1">
                  <text:p text:style-name="table_al">
                    <text:span text:style-name="nadrukvet"> € 29,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f ontheffing van het verbod om woon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 de bestemming tot bewoning te ontrekken of ontrokken te houden als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artikel 21 eerste lid, aanhef en onder a van de Huisvestigingswet 2014</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f ontheffing van het verbod om woon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andere woonruimte samen te voegen of samengevoegd te houden, als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rtikel 21, eerste lid, aanhef en onder b, respectievelijk tweede l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Huisvestigingswet 2014</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f ontheffing van het verbod] om zelfstand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ruimte in onzelfstandige woonruimte om te zetten of omgezet te houden, al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artikel 21, eerste lid, aanhef en onder c, [respectievelijk tweede l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Huisvestigingswet 2014</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f ontheffing van het verbod] om woon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twee of meer woonruimten te verbouwen of in die verbouwde staat te hou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edoeld in artikel 21, eerste lid, aanhef en onder d, [respectievelijk tweede l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Huisvestigingswet 2014</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of ontheffing van het verbod] om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 op een gebouw te splitsen in appartementsrechten, als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rtikel 22, eerste [, respectievelijk tweede] lid, van de Huisvestingswet 2014</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vergunning of ontheffing van het verbod om woon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toeristische verhuur in gebruik te geven, als bedoeld in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c, eerste, respectievelijk tweede lid, van de Huisvestingswet 2014</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Sex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exploitatievergunning of wijziging van een exploitatie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edoeld in &lt;artikel 3:4, eerste lid, van de Algemene plaatselij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ordening&gt;, anders dan een wijziging bedoeld in onderdeel 3.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text:span text:style-name="nadrukvet"> € 1.938,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text:span text:style-name="nadrukvet"> € 1.938,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ijziging van een exploitatievergunning in verband met uitsluit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wijziging van het beheer in een seksinrichting of escort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edoeld in artikel 3:15, tweede lid, van de Algemen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text:span text:style-name="nadrukvet"> € 232,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text:span text:style-name="nadrukvet"> € 232,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Vergunning voor het aanleggen, stoken of hebben van vuur in de openlu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in behandeling nemen van een verzoek om ontheff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artikel 5:34 van de APV juncto artikel 10.63 eerste lid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milieubeheer (stookontheffing), anders dan voor genoem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tiviteiten in de maanden maart en november.</text:p>
                </table:table-cell>
                <table:table-cell table:style-name="cell_frame_all" table:number-rows-spanned="1" table:number-columns-spanned="1">
                  <text:p text:style-name="table_al">
                    <text:span text:style-name="nadrukvet"> € 31,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Vergunning straatartiest, straatfotograaf, tekenaar,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ter zake van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ag voor een ontheffing van het verbod om ten behoev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publiek als straatartiest etc. op te treden, zoals bedoeld in 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9 APV voor de geldigheid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text:span text:style-name="nadrukvet"> € 30,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één week of gedeelte daarvan, dat langer duurt dan één dag</text:p>
                </table:table-cell>
                <table:table-cell table:style-name="cell_frame_all" table:number-rows-spanned="1" table:number-columns-spanned="1">
                  <text:p text:style-name="table_al">
                    <text:span text:style-name="nadrukvet"> € 60,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één maand of gedeelte daarvan, dat langer duurt dan één week</text:p>
                </table:table-cell>
                <table:table-cell table:style-name="cell_frame_all" table:number-rows-spanned="1" table:number-columns-spanned="1">
                  <text:p text:style-name="table_al">
                    <text:span text:style-name="nadrukvet"> € 91,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één kwartaal of gedeelte daarvan, dat langer duurt dan een maand</text:p>
                </table:table-cell>
                <table:table-cell table:style-name="cell_frame_all" table:number-rows-spanned="1" table:number-columns-spanned="1">
                  <text:p text:style-name="table_al">
                    <text:span text:style-name="nadrukvet"> € 121,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één jaar of gedeelte daarvan, dat langer duurt dan een kwartaal</text:p>
                </table:table-cell>
                <table:table-cell table:style-name="cell_frame_all" table:number-rows-spanned="1" table:number-columns-spanned="1">
                  <text:p text:style-name="table_al">
                    <text:span text:style-name="nadrukvet"> € 151,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xploitatie van een gastouderbureau, kinderdagverblijf, of buitenschool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vang (inspectieuren Onderzoek voor registratie (OVR) x uur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Kinderopvang (WKO) = 16 x € 113,76)</text:p>
                </table:table-cell>
                <table:table-cell table:style-name="cell_frame_all" table:number-rows-spanned="1" table:number-columns-spanned="1">
                  <text:p text:style-name="table_al">
                    <text:span text:style-name="nadrukvet"> € 1.832,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bieden van gastouderopvang indien sprake is van een volled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spectie door de GGD (uren OVR x uurtarief WKO = 4 x € 113,76)</text:p>
                </table:table-cell>
                <table:table-cell table:style-name="cell_frame_all" table:number-rows-spanned="1" table:number-columns-spanned="1">
                  <text:p text:style-name="table_al">
                    <text:span text:style-name="nadrukvet"> € 572,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bieden van gastouderopvang indien sprake is van een verkor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spectie door de GGD (uren OVR x uurtarief WKO = 3 x € 113,76)</text:p>
                </table:table-cell>
                <table:table-cell table:style-name="cell_frame_all" table:number-rows-spanned="1" table:number-columns-spanned="1">
                  <text:p text:style-name="table_al">
                    <text:span text:style-name="nadrukvet"> € 458,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 een andere, in deze titel niet benoemde vergunning, ontheffing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ere beschikking</text:p>
                </table:table-cell>
                <table:table-cell table:style-name="cell_frame_all" table:number-rows-spanned="1" table:number-columns-spanned="1">
                  <text:p text:style-name="table_al">
                    <text:span text:style-name="nadrukvet"> € 31,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Externe 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Indien in deze titel een bedrag per tijdseenheid wordt genoemd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voorafgaand aan het in behandeling nemen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 de aanvrager mededeling gedaan van de kosten door midd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De aanvraag wordt in behandeling genomen op de vijfde werkdag 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dag waarop de begroting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n wel de begroting eerder is goedgekeu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Nederlandse norm NEN 26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Normatieve bouwkosten 2023 gemeente Venra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rende bij raadsbesluit van 13 december 20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urgemeester </text:p>
                  <text:p text:style-name="table_al"/>
                  <text:p text:style-name="table_al">, raadsgriffier</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Bijlage </text:span> <text:span text:style-name="nr">1</text:span> Nederlandse Norm NEN 2699</text:p>
          <text:p text:style-name="al">Op 15 december 2022 is door de gemeenteraad van de gemeente Venray de “Legesverordening 2023” vastgesteld. Deze verordening is bekend gemaakt voor 31 december 2022 en in werking getreden ingaande 1 januari 2023. </text:p>
          <text:p text:style-name="al"/>
          <text:p text:style-name="al">Als bijlage bij deze verordening is vastgesteld de Nederlandse norm NEN 2699, uitgave 2013.</text:p>
          <text:p text:style-name="al"/>
          <text:p text:style-name="al">Deze bijlage ligt vanaf 2 januari 2023 voor een ieder ter inzage bij het klantcontactcenter van de gemeente Venray gedurende de openstellingsuren.</text:p>
          <text:p text:style-name="al"/>
          <text:p text:style-name="al">Venray, 13 december 2022.</text:p>
          <text:p text:style-name="al"/>
          <text:p text:style-name="al">,burgemeester </text:p>
          <text:p text:style-name="al"/>
          <text:p text:style-name="al">,raadsgriffier </text:p>
        </text:section>
        <text:section text:name="bijlage_id1-3-2-6" text:style-name="bijlage">
          <text:p text:style-name="bijlage_top"/>
          <text:p text:style-name="hoofdstuk_kop"><text:span text:style-name="label"> Bijlage </text:span> <text:span text:style-name="nr">2</text:span> Overzicht normatieve bouwkosten 2023 gemeente Venray</text:p>
          <text:p text:style-name="subtitel"/>
          <text:p text:style-name="al"/>
          <text:p text:style-name="al">Op 15 december 2022 is door de gemeenteraad van de gemeente Venray de “Legesverordening 2023” vastgesteld. Deze verordening is bekend gemaakt voor 31 december 2022 en in werking getreden ingaande 1 januari 2023. </text:p>
          <text:p text:style-name="al"/>
          <text:p text:style-name="al">Als bijlage bij deze verordening is vastgesteld het “overzicht normatieve bouwkosten 2023 gemeente Venray”.</text:p>
          <text:p text:style-name="al"/>
          <text:p text:style-name="al">Deze bijlage ligt vanaf 2 januari 2023 voor een ieder ter inzage bij het klantcontactcenter van de gemeente Venray gedurende de openstellingsuren.</text:p>
          <text:p text:style-name="al"/>
          <text:p text:style-name="al">Venray, 13 december 2022.</text:p>
          <text:p text:style-name="al"/>
          <text:p text:style-name="al">,burgemeester </text:p>
          <text:p text:style-name="al"/>
          <text:p text:style-name="al">,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5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van de gemeenteraad van Venray houdende regels voor de heffing en invordering van leges 2023</meta:user-defined>
    <meta:user-defined meta:name="DCTERMS.W3CDTF/DCTERMS.available">2022-12-21</meta:user-defined>
    <meta:user-defined meta:name="DCTERMS.W3CDTF/OVERHEIDop.jaargang">2022</meta:user-defined>
    <meta:user-defined meta:name="OVERHEIDop.publicationIssue">565577</meta:user-defined>
    <meta:user-defined meta:name="OVERHEIDop.betreftRegeling">CVDR687216_1</meta:user-defined>
    <meta:user-defined meta:name="xs:date/OVERHEIDop.startdatum">2022-12-22</meta:user-defined>
    <meta:user-defined meta:name="OVERHEIDop.GmbID/DC.identifier">gmb-2022-565577</meta:user-defined>
    <meta:user-defined meta:name="OVERHEIDop.versieInformatie"/>
  </office:meta>
</office:document-meta>
</file>