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ckenswijkstraat 28 38 te Sondel: aanvraag vergunning uitbreiden van de recreatiewoning (OV 202207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dec-2022 is een aanvraag om een omgevingsvergunning binnengekomen voor deze locatie. Het gaat om het uitbreiden van de recreatie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557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57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57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uckenswijkstraat 28 38 te Sondel: aanvraag vergunning uitbreiden van de recreatiewoning (OV 20220785)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576</meta:user-defined>
    <meta:user-defined meta:name="OVERHEIDop.GmbID/DC.identifier">gmb-2022-565576</meta:user-defined>
    <meta:user-defined meta:name="OVERHEIDop.versieInformatie"/>
  </office:meta>
</office:document-meta>
</file>