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tze Hepkemalaan 20 te Sint Nicolaasga: aanvraag vergunning aansluiten van de verbindingsgang op het bestaande monument. (OV 2022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2 is een aanvraag om een omgevingsvergunning binnengekomen voor deze locatie. Het gaat om het aansluiten van de verbindingsgang op het bestaande monument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7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tze Hepkemalaan 20 te Sint Nicolaasga: aanvraag vergunning aansluiten van de verbindingsgang op het bestaande monument. (OV 20220786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74</meta:user-defined>
    <meta:user-defined meta:name="OVERHEIDop.GmbID/DC.identifier">gmb-2022-565574</meta:user-defined>
    <meta:user-defined meta:name="OVERHEIDop.versieInformatie"/>
  </office:meta>
</office:document-meta>
</file>