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mgevingsvergunning met uitgebreide procedure de Waag 45 t/m 93 (oneven) Mierlo, Mierlo F 7746</text:p>
      <text:section text:name="zakelijke-mededeling_id1-3-2" text:style-name="zakelijke-mededeling">
        <text:section text:name="zakelijke-mededeling-tekst_id1-3-2-1" text:style-name="zakelijke-mededeling-tekst">
          <text:section text:name="tekst_id1-3-2-1-1" text:style-name="tekst">
            <text:p text:style-name="common-al">Locatie: de Waag 45 t/m 93 (oneven) Mierlo, Mierlo F 7746</text:p>
            <text:p text:style-name="common-al">Datum ter inzage: 22 december 2022</text:p>
            <text:p text:style-name="common-al">Omschrijving: het bouwen van 20 appartementen op de voormalige brandweerkazerne gelegen aan de Waag te Mierlo.</text:p>
            <text:p text:style-name="common-al">tevens zal het inrichtingsplan ter inzage worden gelegd. Deze is te raadplegen via www.ruimtelijkeplannen.nl</text:p>
            <text:p text:style-name="common-al">Zaaknummer: 17711309521</text:p>
            <text:p text:style-name="common-al">Tegen het ontwerpbesluit zijn geen/wel zienswijzen ingediend. Het besluit is ten opzichte van het ontwerpbesluit (niet) gewijzigd.</text:p>
            <text:p text:style-name="common-al">Inzagetermijn en bezwaar maken?</text:p>
            <text:p text:style-name="common-al">Tegen dit besluit kunnen belanghebbenden binnen zes weken na de dag waarop het besluit ter inzage is gelegd, een beroepschrift indienen bij de rechtbank Oost-Brabant, sector Bestuursrecht, Postbus 90125, 5200 MA ‘s-Hertogenbosch. Het besluit is geldig nadat deze termijn is verstreken. Als het spoed heeft, kunt u tegelijk met uw beroepschrift een verzoek om een voorlopige voorziening indienen bij de voorzieningenrechter van deze rechtbank. Een belanghebbende kan alleen beroep indienen als hij in de eerder gevolgde voorbereidingsprocedure een zienswijze heeft ingediend.</text:p>
            <text:p text:style-name="common-al">Het besluit kunt u ook bekijken op www.ruimtelijkeplannen.nl.</text:p>
            <text:p text:style-name="common-al">Meer informatie</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565572</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572</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572</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1309521</meta:user-defined>
    <meta:user-defined meta:name="DCTERMS.abstract">het bouwen van 20 appartementen op de voormalige brandweerkazerne gelegen aan de Waag te Mierlo</meta:user-defined>
    <dc:language>nl</dc:language>
    <meta:user-defined meta:name="OVERHEIDop.locatietype/OVERHEIDop.gebiedsmarkering">Punt</meta:user-defined>
    <meta:user-defined meta:name="DC.title">Kennisgeving ontwerpbesluit  omgevingsvergunning met uitgebreide procedure de Waag 45 t/m 93 (oneven) Mierlo, Mierlo F 7746</meta:user-defined>
    <meta:user-defined meta:name="DCTERMS.W3CDTF/DCTERMS.available">2022-12-22</meta:user-defined>
    <meta:user-defined meta:name="DCTERMS.W3CDTF/OVERHEIDop.jaargang">2022</meta:user-defined>
    <meta:user-defined meta:name="OVERHEIDop.publicationIssue">565572</meta:user-defined>
    <meta:user-defined meta:name="OVERHEIDop.GmbID/DC.identifier">gmb-2022-565572</meta:user-defined>
    <meta:user-defined meta:name="OVERHEIDop.versieInformatie"/>
  </office:meta>
</office:document-meta>
</file>