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Patrijsplein 19A, 19B, 19C, 19D, 19E, 19F, 19G en 19H in Silv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Z2022-00000251 voor de bouw van 8 HOUTbaar woningen op locatie Patrijsplein 19A, 19B, 19C, 19D, 19E, 19F, 19G en 19H in Silvolde . De vergunning is verzonden op 20 december 2022. Het besluit betreft de volgende activiteiten:</text:p>
            <text:list text:style-name="id1-3-2-1-1-2">
              <text:list-item text:style-override="id1-3-2-1-1-2-1">
                <text:number>•</text:number>
                <text:p text:style-name="al">bouw van 8 HOUTbaar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 februar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6556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atrijsplein 19A, 19B, 19C, 19D, 19E, 19F, 19G en 19H in Silvolde </meta:user-defined>
    <dc:language>nl</dc:language>
    <meta:user-defined meta:name="OVERHEIDop.locatietype/OVERHEIDop.gebiedsmarkering">Punt</meta:user-defined>
    <meta:user-defined meta:name="DC.title">Kennisgeving besluit op Aanvraag beschikking behandelen WABO, Patrijsplein 19A, 19B, 19C, 19D, 19E, 19F, 19G en 19H in Silvold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69</meta:user-defined>
    <meta:user-defined meta:name="OVERHEIDop.GmbID/DC.identifier">gmb-2022-565569</meta:user-defined>
    <meta:user-defined meta:name="OVERHEIDop.versieInformatie"/>
  </office:meta>
</office:document-meta>
</file>