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havengelden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artikel 229, eerste lid, aanhef en onderdelen a en b,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3</text:p>
            <text:p text:style-name="al">(Verordening haven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
              <text:span text:style-name="nadrukvet">Standaard tarieven:</text:span>
            </text:p>
                <text:list text:style-name="id1-3-2-2-5-2-3">
                  <text:list-item text:style-override="id1-3-2-2-5-2-3-1">
                    <text:number>a.</text:number>
                    <text:p text:style-name="al">Het havengeld bedraagt voor elke keer dat een binnenschip in de haven komt per ton laadvermogen, als bedoeld in artikel 4 van de verordening, € 0,16585 (€ 0,20068 inclusief omzetbelasting), met een minimum van € 37,38 (€ 45,23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7,38 (€ 45,23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6244 (€ 1,9655 inclusief omzetbelasting) per container van 1 teu en € 3,2487 (€ 3,9309 inclusief omzetbelasting) per container van 2 teu, waarbij voor de berekening het aantal geloste en geladen containers wordt geteld, met een minimum van € 37,38 (€ 45,23 inclusief omzetbelasting) per keer dat het binnenschip de haven aandoet.</text:p>
                  </text:list-item>
                  <text:list-item text:style-override="id1-3-2-2-5-2-3-4">
                    <text:number>d.</text:number>
                    <text:p text:style-name="al">Voor overige vaartuigen bedraagt het havengeld voor elke keer dat het vaartuig de haven bezoekt € 112 (€ 136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 2. </text:number>
                <text:p text:style-name="al">
              <text:span text:style-name="nadrukvet">Vaartuigen met Green Award certificaat:</text:span>
            </text:p>
                <text:list text:style-name="id1-3-2-2-5-3-3">
                  <text:list-item text:style-override="id1-3-2-2-5-3-3-1">
                    <text:number>a.</text:number>
                    <text:p text:style-name="al">Het havengeld bedraagt voor elke keer dat een binnenschip, waarvoor een Green award certificaat, als bedoeld in artikel 1, onder l, is verleend, in de haven komt per ton laadvermogen, als bedoeld in artikel 4 van de verordening, € 0,14097 (€ 0,17058 inclusief omzetbelasting), met een minimum van € 31,78 (€ 38,45 inclusief omzetbelasting).</text:p>
                  </text:list-item>
                  <text:list-item text:style-override="id1-3-2-2-5-3-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1,78 (€ 38,45 inclusief omzetbelasting).</text:p>
                  </text:list-item>
                  <text:list-item text:style-override="id1-3-2-2-5-3-3-3">
                    <text:number>c.</text:number>
                    <text:p text:style-name="al">Voor binnenschepen, waarvoor een Green award certificaat is verleend en die zijn gemaakt, ingericht of worden gebruikt voor het vervoer van containers, wordt havengeld bepaald op basis van het aantal te lossen en/of te laden containers per keer dat het binnenschip de haven aandoet. Het havengeld bedraagt € 1,3807 (€ 1,6706) inclusief omzetbelasting) per container van 1 teu en € 2,7614 (€ 3,3413 inclusief omzetbelasting) per container van 2 teu, waarbij voor de berekening het aantal geloste en geladen containers wordt geteld, met een minimum van € 31,78 (€ 38,45 inclusief omzetbelasting) per keer dat het binnenschip de haven aandoet.</text:p>
                  </text:list-item>
                  <text:list-item text:style-override="id1-3-2-2-5-3-3-4">
                    <text:number>d.</text:number>
                    <text:p text:style-name="al">Voor overige vaartuigen waarvoor een Green award certificaat is verleend, bedraagt het havengeld voor elke keer dat het vaartuig de haven bezoekt € 95 (€ 115 inclusief omzetbelasting).</text:p>
                  </text:list-item>
                  <text:list-item text:style-override="id1-3-2-2-5-3-3-5">
                    <text:number>e.</text:number>
                    <text:p text:style-name="al">Voor de hiervoor genoemde binnenschepen en vaartuigen ten behoeve waarvan langer dan zeven dagen van de haven gebruik is gemaakt, is opnieuw havengeld verschuldigd voor elk volgend tijdvak van zeven dagen.</text:p>
                  </text:list-item>
                  <text:list-item text:style-override="id1-3-2-2-5-3-3-6">
                    <text:number>f.</text:number>
                    <text:p text:style-name="al">Het Green Award certificaat, afgegeven door een daartoe bevoegde instantie, dient ten tijde van het belastbaar feit geldig te zijn en dient door de belastingplichtige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1">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2-2">
                <text:number>b.</text:number>
                <text:p text:style-name="al">Het college van burgemeester en wethouders kan nadere regels stellen met betrekking tot de heffing en de invordering van havengelden.</text:p>
              </text:list-item>
              <text:list-item text:style-override="id1-3-2-2-11-2-3">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1">
                <text:number>a.</text:number>
                <text:p text:style-name="al">Het bepaalde in Hoofdstuk V van de Invorderingswet 1990 inzake invorderingsrente is van toepassing op de invordering van het havengeld.</text:p>
              </text:list-item>
              <text:list-item text:style-override="id1-3-2-2-12-2-2">
                <text:number>b.</text:number>
                <text:p text:style-name="al">De ministeriële regeling bedoeld in artikel 31 van de Invorderingswet 1990 vindt daarbij dienovereenkomstig toepassing.</text:p>
              </text:list-item>
              <text:list-item text:style-override="id1-3-2-2-12-2-3">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3.</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van de gemeenteraad van Venray houdende regels voor de heffing en invordering van havengelden 2023</meta:user-defined>
    <meta:user-defined meta:name="DCTERMS.W3CDTF/DCTERMS.available">2022-12-21</meta:user-defined>
    <meta:user-defined meta:name="DCTERMS.W3CDTF/OVERHEIDop.jaargang">2022</meta:user-defined>
    <meta:user-defined meta:name="OVERHEIDop.publicationIssue">565568</meta:user-defined>
    <meta:user-defined meta:name="OVERHEIDop.betreftRegeling">CVDR687213_1</meta:user-defined>
    <meta:user-defined meta:name="xs:date/OVERHEIDop.startdatum">2022-12-22</meta:user-defined>
    <meta:user-defined meta:name="OVERHEIDop.GmbID/DC.identifier">gmb-2022-565568</meta:user-defined>
    <meta:user-defined meta:name="OVERHEIDop.versieInformatie"/>
  </office:meta>
</office:document-meta>
</file>