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1 te Sint Nicolaasga: aanvraag vergunning plaatsen van zonnepanelen (OV 2022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sterheide 1 te Sint Nicolaasga: aanvraag vergunning plaatsen van zonnepanelen (OV 20220787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67</meta:user-defined>
    <meta:user-defined meta:name="OVERHEIDop.GmbID/DC.identifier">gmb-2022-565567</meta:user-defined>
    <meta:user-defined meta:name="OVERHEIDop.versieInformatie"/>
  </office:meta>
</office:document-meta>
</file>