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13 te Rotsterhaule: aanvraag vergunning verbouwen van de woning (OV 2022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dec-2022 is een aanvraag om een omgevingsvergunning binnengekomen voor deze locatie. Het gaat om het v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6556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5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dijk 13 te Rotsterhaule: aanvraag vergunning verbouwen van de woning (OV 20220381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564</meta:user-defined>
    <meta:user-defined meta:name="OVERHEIDop.GmbID/DC.identifier">gmb-2022-565564</meta:user-defined>
    <meta:user-defined meta:name="OVERHEIDop.versieInformatie"/>
  </office:meta>
</office:document-meta>
</file>