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Oudegoedstraat 37 te Deventer nabij de ingang van de woning, kenmerk: 29818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Oudegoedstraat 3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LSUIT</text:span>
          </text:p>
            <text:p text:style-name="considerans.al">
            <text:span text:style-name="nadrukvet">Aanleiding</text:span>
          </text:p>
            <text:p text:style-name="considerans.al">Bij de gemeente is een aanvraag ingediend tot het instellen van een kenteken gebonden gehandicaptenparkeerplaats aan de Oudegoedstraat 3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Oudegoedstraat 3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dec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55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Oudegoedstraat 3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Oudegoedstraat 37 te Deventer nabij de ingang van de woning, kenmerk: 298181-2022</meta:user-defined>
    <meta:user-defined meta:name="DCTERMS.W3CDTF/DCTERMS.available">2022-12-23</meta:user-defined>
    <meta:user-defined meta:name="OVERHEIDop.externeBijlage">bijlage vkb Oudegoedstraat 37 Deventer|exb-2022-69456</meta:user-defined>
    <meta:user-defined meta:name="DCTERMS.W3CDTF/OVERHEIDop.jaargang">2022</meta:user-defined>
    <meta:user-defined meta:name="OVERHEIDop.publicationIssue">565560</meta:user-defined>
    <meta:user-defined meta:name="OVERHEIDop.GmbID/DC.identifier">gmb-2022-565560</meta:user-defined>
    <meta:user-defined meta:name="OVERHEIDop.versieInformatie"/>
  </office:meta>
</office:document-meta>
</file>