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maken van overdekte uitlopen en milieuneutraal veranderen van pluimveestallen aan de Kamersteeg 4 in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Hank: Kamersteeg 4, 4273 GM, </text:span>realiseren van overdekte uitlopen bij de bestaande pluimveestallen en de inrichting milieuneutraal veranderen (OV20210610/6376431); verzonden op 2 februar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655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5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Gemeente Altena - Toestemming voor het maken van overdekte uitlopen en milieuneutraal veranderen van pluimveestallen aan de Kamersteeg 4 in Hank</meta:user-defined>
    <meta:user-defined meta:name="DCTERMS.W3CDTF/DCTERMS.available">2022-02-10</meta:user-defined>
    <meta:user-defined meta:name="DCTERMS.W3CDTF/OVERHEIDop.jaargang">2022</meta:user-defined>
    <meta:user-defined meta:name="OVERHEIDop.publicationIssue">56556</meta:user-defined>
    <meta:user-defined meta:name="OVERHEIDop.GmbID/DC.identifier">gmb-2022-56556</meta:user-defined>
    <meta:user-defined meta:name="OVERHEIDop.versieInformatie"/>
  </office:meta>
</office:document-meta>
</file>