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ukemeerstraat 7 te Lemmer: aanvraag vergunning uitbreiden van de woning (OV 2022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dec-2022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eukemeerstraat 7 te Lemmer: aanvraag vergunning uitbreiden van de woning (OV 20220725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59</meta:user-defined>
    <meta:user-defined meta:name="OVERHEIDop.GmbID/DC.identifier">gmb-2022-565559</meta:user-defined>
    <meta:user-defined meta:name="OVERHEIDop.versieInformatie"/>
  </office:meta>
</office:document-meta>
</file>