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79 te Broek: aanvraag vergunning oprichten van een steiger/vlonder (OV 2022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dec-2022 is een aanvraag om een omgevingsvergunning binnengekomen voor deze locatie. Het gaat om het oprichten van een steiger/vlond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Kromme Far 79 te Broek: aanvraag vergunning oprichten van een steiger/vlonder (OV 20220783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55</meta:user-defined>
    <meta:user-defined meta:name="OVERHEIDop.GmbID/DC.identifier">gmb-2022-565555</meta:user-defined>
    <meta:user-defined meta:name="OVERHEIDop.versieInformatie"/>
  </office:meta>
</office:document-meta>
</file>