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1, evenementenvergunning WinterBBQ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13 december 2022 aangevraagd voor de WinterBBQ op 14 en 15 januari 2023 van 16.00 tot 01.00 uur aan Beusichemseweg 51 in ‘t Goy.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554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4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 Goy, Beusichemseweg 51, evenementenvergunning WinterBBQ</meta:user-defined>
    <meta:user-defined meta:name="DCTERMS.W3CDTF/DCTERMS.available">2022-12-21</meta:user-defined>
    <meta:user-defined meta:name="DCTERMS.W3CDTF/OVERHEIDop.jaargang">2022</meta:user-defined>
    <meta:user-defined meta:name="OVERHEIDop.publicationIssue">565547</meta:user-defined>
    <meta:user-defined meta:name="OVERHEIDop.GmbID/DC.identifier">gmb-2022-565547</meta:user-defined>
    <meta:user-defined meta:name="OVERHEIDop.versieInformatie"/>
  </office:meta>
</office:document-meta>
</file>