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drijfsgebouw en milieuneutraal veranderen aan de Bedrijvenstraat 2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Bedrijvenstraat 2, 4283 JH, </text:span>uitbreiden bedrijfsgebouw en de inrichting milieuneutraal veranderen (OV20210652/6428719); verzonden op 2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5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uitbreiden van een bedrijfsgebouw en milieuneutraal veranderen aan de Bedrijvenstraat 2 in Giessen</meta:user-defined>
    <meta:user-defined meta:name="DCTERMS.W3CDTF/DCTERMS.available">2022-02-10</meta:user-defined>
    <meta:user-defined meta:name="DCTERMS.W3CDTF/OVERHEIDop.jaargang">2022</meta:user-defined>
    <meta:user-defined meta:name="OVERHEIDop.publicationIssue">56554</meta:user-defined>
    <meta:user-defined meta:name="OVERHEIDop.GmbID/DC.identifier">gmb-2022-56554</meta:user-defined>
    <meta:user-defined meta:name="OVERHEIDop.versieInformatie"/>
  </office:meta>
</office:document-meta>
</file>