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rren 29 te Joure: aanvraag vergunning oprichten van een aanbouw aan de woning (plaatsen van een slaap- en badkamer unit achter de woning) (OV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2 is een aanvraag om een omgevingsvergunning binnengekomen voor deze locatie. Het gaat om het oprichten van een aanbouw aan de woning (plaatsen van een slaap- en badkamer unit achter de won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arren 29 te Joure: aanvraag vergunning oprichten van een aanbouw aan de woning (plaatsen van een slaap- en badkamer unit achter de woning) (OV 20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36</meta:user-defined>
    <meta:user-defined meta:name="OVERHEIDop.GmbID/DC.identifier">gmb-2022-565536</meta:user-defined>
    <meta:user-defined meta:name="OVERHEIDop.versieInformatie"/>
  </office:meta>
</office:document-meta>
</file>