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venementenvergunning, Avond4daagse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op 15 december 2022 aangevraagd voor de Avond4daagse Houten op 6, 7, 8 juni 2023 van 17.00 tot 21.00 uur en 9 juni 2023 van 17.00 tot 21.30 uur in Houten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6553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Houten, evenementenvergunning, Avond4daagse Hou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31</meta:user-defined>
    <meta:user-defined meta:name="OVERHEIDop.GmbID/DC.identifier">gmb-2022-565531</meta:user-defined>
    <meta:user-defined meta:name="OVERHEIDop.versieInformatie"/>
  </office:meta>
</office:document-meta>
</file>