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waterverblijfsbelasting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1 november 2022;</text:p>
            <text:p text:style-name="al"/>
            <text:p text:style-name="al">gelet op artikel 224 van de Gemeentewet:</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text:span>
            <text:span text:style-name="nadrukvet">INVORDERING VAN WATERVERBLIJFSBELASTING 2023</text:span>
          </text:p>
            <text:p text:style-name="al">(Verordening waterverblijfs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text:a xlink:href="https://wetten.overheid.nl/BWBR0011823/2022-10-01/#Hoofdstuk3_Afdeling4_Paragraaf1_Artikel29" xlink:type="simple"><text:span text:style-name="nadrukondlijn">artikel 29, eerste lid, van de Vreemdelingenwet 2000</text:span></text:a>, die rechtmatig in Nederland verblijft in de zin van <text:a xlink:href="https://wetten.overheid.nl/BWBR0011823/2022-10-01/#Hoofdstuk3_Afdeling1_Artikel8" xlink:type="simple"><text:span text:style-name="nadrukondlijn">artikel 8, letters c, d, f, g, h, van voornoemde wet </text:span></text:a>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het aantal etmalen per vaartuig.</text:p>
            <text:p text:style-name="al">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 bij een vaartuig met een lengte van meer dan 4 meter. </text:p>
              </text:list-item>
              <text:list-item text:style-override="id1-3-2-2-6-3-2">
                <text:number>b.</text:number>
                <text:p text:style-name="al">het aantal etmalen dat door de onder a bedoelde personen verblijf is gehouden bepaald op: 26.</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3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Een voorlopige aanslag kan met inachtneming van het in het eerste lid bepaalde, door een of meer voorlopige aanslagen worden aangevuld. </text:p>
              </text:list-item>
              <text:list-item text:style-override="id1-3-2-2-11-4">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4</text:span> Aanmeldingsplicht en aangifte</text:p>
            <text:list text:style-name="id1-3-2-2-14-2">
              <text:list-item text:style-override="id1-3-2-2-14-2">
                <text:number>1.</text:number>
                <text:p text:style-name="al">De belastingplichtige bedoeld in artikel 3, eerste lid, is gehouden, voordat hij voor de eerst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4-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4-5">
                <text:number>4.</text:number>
                <text:p text:style-name="al">Het aangiftebiljet wordt vastgesteld door het college van burgemeester en wethouders.</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waterverblijfsbelasting 2022’ van 14 december 2021, wordt ingetrokken met ingang van de in het tweede lid genoemde datum van ingang van heffing, met dien verstande dat zij van toepassing blijft op de belastbare feiten die zich voor die datum hebben voorgedaan.</text:p>
              </text:list-item>
              <text:list-item text:style-override="id1-3-2-2-16-3">
                <text:number>2.</text:number>
                <text:p text:style-name="al">De datum van ingang van de heffing is 1 januari 2023.</text:p>
              </text:list-item>
              <text:list-item text:style-override="id1-3-2-2-16-4">
                <text:number>3.</text:number>
                <text:p text:style-name="al">Deze verordening treedt in werking met ingang van de eerste dag na die van de bekendmaking.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verblijfsbelasting 2023'. </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verblijfsbelasting 2023</meta:user-defined>
    <dc:language>nl</dc:language>
    <meta:user-defined meta:name="OVERHEIDop.locatietype/OVERHEIDop.gebiedsmarkering">Gemeente</meta:user-defined>
    <meta:user-defined meta:name="DC.title">Verordening van de gemeenteraad van Venray houdende regels voor de heffing en invordering van waterverblijfsbelasting 2023</meta:user-defined>
    <meta:user-defined meta:name="DCTERMS.W3CDTF/DCTERMS.available">2022-12-21</meta:user-defined>
    <meta:user-defined meta:name="DCTERMS.W3CDTF/OVERHEIDop.jaargang">2022</meta:user-defined>
    <meta:user-defined meta:name="OVERHEIDop.publicationIssue">565527</meta:user-defined>
    <meta:user-defined meta:name="OVERHEIDop.betreftRegeling">CVDR687202_1</meta:user-defined>
    <meta:user-defined meta:name="xs:date/OVERHEIDop.startdatum">2022-12-22</meta:user-defined>
    <meta:user-defined meta:name="OVERHEIDop.GmbID/DC.identifier">gmb-2022-565527</meta:user-defined>
    <meta:user-defined meta:name="OVERHEIDop.versieInformatie"/>
  </office:meta>
</office:document-meta>
</file>