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wijzigen van een tandartspraktijk naar een woning aan Mr de la Courtstraat 1 5512AR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12-2022 een omgevingsvergunning verleend. De gemeente geeft hiermee toestemming voor het afwijken van het bestemmingsplan voor het wijzigen van een tandartspraktijk naar een woning aan Mr de la Courtstraat 1 5512AR Vessem. Het kenmerk van de gemeente voor deze zaak is 0770200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552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2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2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2007</meta:user-defined>
    <meta:user-defined meta:name="DCTERMS.abstract">afwijken van het bestemmingsplan voor het wijzigen van een tandartspraktijk naar</meta:user-defined>
    <dc:language>nl</dc:language>
    <meta:user-defined meta:name="OVERHEIDop.locatietype/OVERHEIDop.gebiedsmarkering">Vlak</meta:user-defined>
    <meta:user-defined meta:name="DC.title">Vergunning voor het afwijken van het bestemmingsplan voor het wijzigen van een tandartspraktijk naar een woning aan Mr de la Courtstraat 1 5512AR Vessem</meta:user-defined>
    <meta:user-defined meta:name="DCTERMS.W3CDTF/DCTERMS.available">2022-12-21</meta:user-defined>
    <meta:user-defined meta:name="DCTERMS.W3CDTF/OVERHEIDop.jaargang">2022</meta:user-defined>
    <meta:user-defined meta:name="OVERHEIDop.publicationIssue">565524</meta:user-defined>
    <meta:user-defined meta:name="OVERHEIDop.GmbID/DC.identifier">gmb-2022-565524</meta:user-defined>
    <meta:user-defined meta:name="OVERHEIDop.versieInformatie"/>
  </office:meta>
</office:document-meta>
</file>