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van de gemeenteraad van Venray houdende regels voor de heffing en invordering van lijkbezorgingsrechten 2023</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1 november 2022;</text:p>
            <text:p text:style-name="al"/>
            <text:p text:style-name="al">gelet op artikel 229, eerste lid, aanhef en onderdelen a en b, van de Gemeentewet;</text:p>
            <text:p text:style-name="al"/>
            <text:p text:style-name="al">mede gezien het advies van de commissie Werken en Besturen van 23 nov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text:span>
            <text:span text:style-name="nadrukvet">INVORDERING VAN LIJKBEZORGINGSRECHTEN 2023</text:span>
          </text:p>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 Boschhuizen te Venray”;</text:p>
              </text:list-item>
              <text:list-item text:style-override="id1-3-2-2-1-3-5">
                <text:number>e.</text:number>
                <text:p text:style-name="al">crematorium: het crematorium of de crematoria en de daarbij behorende terreinen;</text:p>
              </text:list-item>
              <text:list-item text:style-override="id1-3-2-2-1-3-6">
                <text:number>f.</text:number>
                <text:p text:style-name="al">graf: een zandgraf of een keldergraf;</text:p>
              </text:list-item>
              <text:list-item text:style-override="id1-3-2-2-1-3-7">
                <text:number>g.</text:number>
                <text:p text:style-name="al">grafbedekking: gedenkteken of grafbeplanting op een graf, gedenkplaat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particuliere verstrooiingsplaats: een plaats waarvoor aan een natuurlijk persoon of rechtspersoon het uitsluitend recht is verleend om daarop as te doen verstrooien;</text:p>
              </text:list-item>
              <text:list-item text:style-override="id1-3-2-2-1-3-11">
                <text:number>k.</text:number>
                <text:p text:style-name="al">particulier graf: een graf waarvoor aan een natuurlijk of rechtspersoon het uitsluitend recht is verleend tot: </text:p>
                <text:list text:style-name="id1-3-2-2-1-3-11-3">
                  <text:list-item text:style-override="id1-3-2-2-1-3-11-3-1">
                    <text:number>•</text:number>
                    <text:p text:style-name="al">het doen begraven en begraven houden van lijken;</text:p>
                  </text:list-item>
                  <text:list-item text:style-override="id1-3-2-2-1-3-11-3-2">
                    <text:number>•</text:number>
                    <text:p text:style-name="al">het doen bijzetten en bijgezet houden van asbussen met of zonder urnen;</text:p>
                  </text:list-item>
                  <text:list-item text:style-override="id1-3-2-2-1-3-11-3-3">
                    <text:number>•</text:number>
                    <text:p text:style-name="al">het doen verstrooien van as; </text:p>
                  </text:list-item>
                </text:list>
              </text:list-item>
              <text:list-item text:style-override="id1-3-2-2-1-3-12">
                <text:number/>
                <text:p text:style-name="al">particulier urnengraf: een graf waarvoor aan een natuurlijk persoon of rechtspersoon het uitsluitend recht is verleend tot: </text:p>
                <text:list text:style-name="id1-3-2-2-1-3-12-3">
                  <text:list-item text:style-override="id1-3-2-2-1-3-12-3-1">
                    <text:number>•</text:number>
                    <text:p text:style-name="al">het doen bijzetten en bijgezet houden van asbussen met of zonder urnen;</text:p>
                  </text:list-item>
                  <text:list-item text:style-override="id1-3-2-2-1-3-12-3-2">
                    <text:number>•</text:number>
                    <text:p text:style-name="al">het doen verstrooien van as; </text:p>
                  </text:list-item>
                </text:list>
              </text:list-item>
              <text:list-item text:style-override="id1-3-2-2-1-3-13">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4">
                <text:number>m.</text:number>
                <text:p text:style-name="al">urn: een voorwerp ter berging van één of meerdere asbussen;</text:p>
              </text:list-item>
              <text:list-item text:style-override="id1-3-2-2-1-3-15">
                <text:number>n.</text:number>
                <text:p text:style-name="al">verstrooiingsplaats: een plaats waarop as wordt verstrooid;</text:p>
              </text:list-item>
              <text:list-item text:style-override="id1-3-2-2-1-3-16">
                <text:number>o.</text:number>
                <text:p text:style-name="al">beheerder: degene(n) die door het bevoegde bestuursorgaan is/zijn aangewezen en is/zijn belast met de dagelijkse leiding van de begraafplaats;</text:p>
              </text:list-item>
              <text:list-item text:style-override="id1-3-2-2-1-3-17">
                <text:number>p.</text:number>
                <text:p text:style-name="al">algemene verstrooiingsplaats/veld: een daartoe bestemd gedeelte van de begraafplaats waarop de as van overledene(n) wordt verstrooid.</text:p>
              </text:list-item>
              <text:list-item text:style-override="id1-3-2-2-1-3-18">
                <text:number>q.</text:number>
                <text:p text:style-name="al">urnenzuil: een zuilvormig element, ter berging van asbussen of urnen, waarvoor aan een natuurlijk of rechtspersoon het uitsluitend recht is verleend tot het daarin doen bijzetten en bijgezet houden van asbussen (met) of (zonder) urn;</text:p>
              </text:list-item>
              <text:list-item text:style-override="id1-3-2-2-1-3-19">
                <text:number>r.</text:number>
                <text:p text:style-name="al">persoonlijk verstrooiingsveld: een ingerichte persoonlijke plaats waarvoor aan een natuurlijk persoon of rechtspersoon het uitsluitend recht is verleend om daarop voor een bepaalde tijd de as van (een) overledene(n) te verstrooien;</text:p>
              </text:list-item>
              <text:list-item text:style-override="id1-3-2-2-1-3-20">
                <text:number>s.</text:number>
                <text:p text:style-name="al">kindergraf: een graf, waarvoor aan een natuurlijk of rechtspersoon het uitsluitend recht is verleend om daarin voor een bepaalde tijd de stoffelijke resten van een kind te begraven. Op basis van artikel 10 reglement begraafplaats Boschhuizen worden alleen kindergraven uitgegeven voor het begraven van levenloos geboren kinderen of van overleden kinderen van 0 tot 12 jaar of de bestemming van de as van kinderen in deze leeftijd;</text:p>
              </text:list-item>
              <text:list-item text:style-override="id1-3-2-2-1-3-21">
                <text:number>t.</text:number>
                <text:p text:style-name="al">columbarium: een urnenverzamelplaats waar asbussen en urnen worden geplaatst in: de daarvoor bedoelde stenen of granieten urnen- / bloemenzuilen of de daarvoor bestemde verzamelplaats voor urnenkelder(s);</text:p>
              </text:list-item>
              <text:list-item text:style-override="id1-3-2-2-1-3-22">
                <text:number>u.</text:number>
                <text:p text:style-name="al">urnenkelder: een asbusbewaarplaats in de grond waarvoor aan een natuurlijk persoon of rechtspersoon het uitsluitend recht is verleend, om daarin voor een bepaalde tijd het doen bijzetten en bijgezet houden van asbussen met of zonder urn;</text:p>
              </text:list-item>
              <text:list-item text:style-override="id1-3-2-2-1-3-23">
                <text:number>v.</text:number>
                <text:p text:style-name="al">bloemenzuil: een apart aan te vragen zuilvormig element om daarin bloemen te plaatsen;</text:p>
              </text:list-item>
              <text:list-item text:style-override="id1-3-2-2-1-3-24">
                <text:number>w.</text:number>
                <text:p text:style-name="al">huurrecht: het uitsluitende en exclusieve aan één rechthebbende (op naam) toegekende en met deze rechthebbende overeengekomen en daardoor gevestigde huurrecht op het begraven en begraven houden, voor het doen bijzetten en bijgezet houden, dan wel om het doen verstrooien van as, van overledene(n) in een geregistreerd graf op de gemeentelijke begraafplaats, neergelegd in de daarvoor bedoelde grafakt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en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 (bijlage 1 bij deze verordening), met inachtneming van de in die tabel gegeven aanwijzing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worden geheven voor een bepaald aantal jaren is het belastingtijdvak gelijk aan dat aantal jaren.</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bijlage 1 bij deze verordening)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worden betaald binnen 30 dagen na de dagtekening van de schriftelijke kennisgeving.</text:p>
            <text:p text:style-name="al">De Algemene termijnenwet is niet van toepassing op de in het eerste lid gestelde termij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lijkbezorgingsrechten 2022'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2023'.</text:p>
          </text:section>
        </text:section>
        <text:section text:name="regeling-sluiting_id1-3-2-3" text:style-name="regeling-sluiting">
          <text:section text:name="ondertekening_id1-3-2-3-1">
            <text:p><text:span text:style-name="functie">Aldus besloten in de openbare vergadering van 13 december 2022. </text:span></text:p>
            <text:p><text:span text:style-name="functie"/></text:p>
          </text:section>
          <text:section text:name="ondertekening_id1-3-2-3-2">
            <text:p><text:span text:style-name="functie"/></text:p>
            <text:p><text:span text:style-name="functie">, burgemeester </text:span></text:p>
            <text:p><text:span text:style-name="functie"/></text:p>
          </text:section>
          <text:section text:name="ondertekening_id1-3-2-3-3">
            <text:p><text:span text:style-name="functie"/></text:p>
            <text:p><text:span text:style-name="functie">, raadsgriffier.</text:span></text:p>
          </text:section>
        </text:section>
        <text:section text:name="bijlage_id1-3-2-4" text:style-name="bijlage">
          <text:p text:style-name="bijlage_top"/>
          <text:p text:style-name="hoofdstuk_kop"><text:span text:style-name="label">Bijlage: </text:span> <text:span text:style-name="nr">1</text:span> Tarieventabel</text:p>
          <text:p text:style-name="al"/>
          <text:p text:style-name="al">
          <text:span text:style-name="nadrukvet">TARIEVENTABEL BEHORENDE BIJ DE “VERORDENING LIJKBEZORGINGSRECHTEN 2023”</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graf wordt geheven voor een periode van 20 jaar:</text:p>
                </table:table-cell>
                <table:table-cell table:style-name="cell_frame_all" table:number-rows-spanned="1" table:number-columns-spanned="1">
                  <text:p text:style-name="table_al">€ 1.161,4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op een kindgraf wordt geheven voor een periode van 20 jaar </text:p>
                </table:table-cell>
                <table:table-cell table:style-name="cell_frame_all" table:number-rows-spanned="1" table:number-columns-spanned="1">
                  <text:p text:style-name="table_al">€ 577,1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en van het recht op een persoonlijk strooiveld wordt geheven voor een periode van 20 jaar:</text:p>
                </table:table-cell>
                <table:table-cell table:style-name="cell_frame_all" table:number-rows-spanned="1" table:number-columns-spanned="1">
                  <text:p text:style-name="table_al">€ 382,50</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het verlenen van het uitsluitend recht van een asbusbewaarplaats in het columbarium of urnenkelder wordt geheven voor een periode van 20 jaar</text:p>
                </table:table-cell>
                <table:table-cell table:style-name="cell_frame_all" table:number-rows-spanned="1" table:number-columns-spanned="1">
                  <text:p text:style-name="table_al">€ 1.161,4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2., 1.3 en 1.4 met 10 jaar wordt een bedrag geheven gelijk aan de helft van het bedrag dat wordt geheven voor het verlenen van een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2., 1.3 en 1.4 met 5 jaar wordt een bedrag geheven gelijk aan de helft van het bedrag dat wordt geheven gelijk aan de helft van het bedrag dat geheven wordt bij verlenging met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gen van het uitsluitend recht geschiedt altijd per periode van 5 of 10 jaar. Dat is de maximale en tevens minimale termijn voor verlenging van het uitsluitend 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reserveren van een graf of asbusbewaarplaats wordt een bedrag geheven gelijk aan de verlenging van het grafrecht voor respectievelijk 5 of 10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511,5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255,8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begraven op buitengewone uren wordt het recht, bedoeld in 2.1, 2.2 en 2.3 verhoogd met 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Onder buitengewone uren wordt verstaan op uren buiten de Richtlijnen genoemd en op algemeen christelijk erkende feestdagen, de dag waarop de verjaardag van de Koning gevierd wordt en andere in de Algemene Termijnenwet opgenomen d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het plaatsen van een asbus en het hebben van een asbusbewaarplaats in het columbarium wordt geheven</text:p>
                </table:table-cell>
                <table:table-cell table:style-name="cell_frame_all" table:number-rows-spanned="1" table:number-columns-spanned="1">
                  <text:p text:style-name="table_al">€ 1.053,0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Voor het plaatsen van een asbus en het hebben van een asbusbewaarplaats inclusief afdekplaat en exclusief gedenkplaat in een urnenkelder wordt geheven </text:p>
                </table:table-cell>
                <table:table-cell table:style-name="cell_frame_all" table:number-rows-spanned="1" table:number-columns-spanned="1">
                  <text:p text:style-name="table_al">€ 522,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plaatsen van een asbus in een graf of persoonlijk strooiveld of een extra asbus in het columbarium of urnenkelder wordt geheven</text:p>
                </table:table-cell>
                <table:table-cell table:style-name="cell_frame_all" table:number-rows-spanned="1" table:number-columns-spanned="1">
                  <text:p text:style-name="table_al">€ 326,8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kosten van een bloemenzuil op het columbarium bedragen</text:p>
                </table:table-cell>
                <table:table-cell table:style-name="cell_frame_all" table:number-rows-spanned="1" table:number-columns-spanned="1">
                  <text:p text:style-name="table_al">€ 49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van gedenktekens en kruisen</text:p>
                </table:table-cell>
                <table:table-cell table:style-name="cell_frame_all" table:number-rows-spanned="1" table:number-columns-spanned="1">
                  <text:p text:style-name="table_al">€ 13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5</text:span>
                  </text:p>
                </table:table-cell>
                <table:table-cell table:style-name="cell_frame_all" table:number-rows-spanned="1" table:number-columns-spanned="1">
                  <text:p text:style-name="table_al">
                    <text:span text:style-name="nadrukvet">Op verzoek 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de stoffelijke resten van een overledene wordt geheven</text:p>
                </table:table-cell>
                <table:table-cell table:style-name="cell_frame_all" table:number-rows-spanned="1" table:number-columns-spanned="1">
                  <text:p text:style-name="table_al">€ 466,8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ing weer begraven in hetzelfde of een ander graf wordt geheven</text:p>
                </table:table-cell>
                <table:table-cell table:style-name="cell_frame_all" table:number-rows-spanned="1" table:number-columns-spanned="1">
                  <text:p text:style-name="table_al">€ 437,3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een kist ten behoeve van crematie of vervoer wordt geheven</text:p>
                </table:table-cell>
                <table:table-cell table:style-name="cell_frame_all" table:number-rows-spanned="1" table:number-columns-spanned="1">
                  <text:p text:style-name="table_al">€ 310,4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een kist ten behoeve van crematie/vervoer/herbegraven kind jonger dan 1 jaar </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wijderen van gedenktekens en kruisen van een graf op verzoek van de rechthebbende wordt geheven </text:p>
                </table:table-cell>
                <table:table-cell table:style-name="cell_frame_all" table:number-rows-spanned="1" table:number-columns-spanned="1">
                  <text:p text:style-name="table_al">€ 134,1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Graf schudden op verzoek van rechthebbende bij 1 overledene in het graf</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Graf schudden op verzoek van rechthebbende bij 2 overledene in het graf</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6</text:span>
                  </text:p>
                </table:table-cell>
                <table:table-cell table:style-name="cell_frame_all" table:number-rows-spanned="1" table:number-columns-spanned="1">
                  <text:p text:style-name="table_al">
                    <text:span text:style-name="nadrukvet">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verstrooien van as op een algemeen strooiveld of persoonlijk strooiveld wordt geheven</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verstrooien van as door de beheerder bedraagt per verstrooiing</text:p>
                </table:table-cell>
                <table:table-cell table:style-name="cell_frame_all" table:number-rows-spanned="1" table:number-columns-spanned="1">
                  <text:p text:style-name="table_al">€ 105,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7</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een standaard grafzuil inclusief plaatsingsrecht wordt geheven</text:p>
                </table:table-cell>
                <table:table-cell table:style-name="cell_frame_all" table:number-rows-spanned="1" table:number-columns-spanned="1">
                  <text:p text:style-name="table_al">€ 331,5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oeslag aan uitvaartondernemer bij het ontstaan van extra wachttijd bij afscheid nemen op begraafplaats </text:p>
                </table:table-cell>
                <table:table-cell table:style-name="cell_frame_all" table:number-rows-spanned="1" table:number-columns-spanned="1">
                  <text:p text:style-name="table_al">€ 67,40</text:p>
                </table:table-cell>
              </table:table-row>
            </table:table>
            <text:p text:style-name="table_bottom"/>
          </text:section>
          <text:p text:style-name="al"/>
          <text:p text:style-name="al">Behoort bij raadsbesluit van 13 december 2022.</text:p>
          <text:p text:style-name="al"/>
          <text:p text:style-name="al">, burgemeester </text:p>
          <text:p text:style-name="al"/>
          <text:p text:style-name="al">, raadsgriffier.</text:p>
          <text:p text:style-name="al"/>
        </text:section>
        <text:section text:name="nota-toelichting_id1-3-2-5" text:style-name="nota-toelichting">
          <text:p text:style-name="kop_level0"><text:span text:style-name="label">Toelichting:</text:span> <text:span text:style-name="nr"/> </text:p>
          <text:p text:style-name="al">Sinds 1972 heeft Venray een algemene begraafplaats. In 1973 en 1974 zijn hier de graven van de Petrus Banden Kerk (katholieke begraafplaats) naar over gebracht. Dit is het begin geweest van de algemene begraafplaats. De graven van de kerk zijn geplaatst in het zogenaamde vak O. Dit vak heeft een aparte status binnen de begraafplaats. Het college van burgemeester en wethouders heeft op 26 juni 2018 de notitie ontwikkeling vak O Begraafplaats Boschhuizen vastgesteld. In deze notitie is besloten om vanaf 26 juni 2018 geen leges meer te heffen over de bestaande graven in vak O. Besloten is dat in beginsel geen (bij)begravingen, dan wel (bij)plaatsingen van urnen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52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2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2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van de gemeenteraad van Venray houdende regels voor de heffing en invordering van lijkbezorgingsrechten 2023</meta:user-defined>
    <meta:user-defined meta:name="DCTERMS.W3CDTF/DCTERMS.available">2022-12-21</meta:user-defined>
    <meta:user-defined meta:name="DCTERMS.W3CDTF/OVERHEIDop.jaargang">2022</meta:user-defined>
    <meta:user-defined meta:name="OVERHEIDop.publicationIssue">565520</meta:user-defined>
    <meta:user-defined meta:name="OVERHEIDop.betreftRegeling">CVDR687201_1</meta:user-defined>
    <meta:user-defined meta:name="xs:date/OVERHEIDop.startdatum">2022-12-22</meta:user-defined>
    <meta:user-defined meta:name="OVERHEIDop.GmbID/DC.identifier">gmb-2022-565520</meta:user-defined>
    <meta:user-defined meta:name="OVERHEIDop.versieInformatie"/>
  </office:meta>
</office:document-meta>
</file>