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op bezwaar besluit omgevingsvergunning reguliere procedure Amstelveenseweg 866 1081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veenseweg 866 1081JM Amsterdam</text:p>
            <text:p text:style-name="common-al">Omschrijving: vergroten van de eerste en tweede verdieping met een uitbouw en het verhogen van de tweede verdieping en het veranderen van de voor- en achtergevel en het veranderen van de interne indeling en de begane grondvloer door het maken van constructieve wijzigingen met behoud van de bestemming van het gebouw tot één woning</text:p>
            <text:p text:style-name="common-al">Besluit: verleend</text:p>
            <text:p text:style-name="common-al">Verzonden naar aanvrager op: 19-12-2022</text:p>
            <text:p text:style-name="common-al">Zaaknummer: Z2021-Z008497</text:p>
            <text:p text:style-name="common-al">OLO nummer: 6614529</text:p>
            <text:p text:style-name="common-al">Het besluit en bijbehorende stukken kunt u per e-mail ontvangen. Stuur een verzoek naar <text:a xlink:href="mailto:stadsloket.zuid.vergunningen.dvl@amsterdam.nl?Subject=Dossiernummer Z2021-Z008497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51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1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1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8497</meta:user-defined>
    <meta:user-defined meta:name="DCTERMS.abstract">vergroten van de eerste en tweede verdieping met een uitbouw en het verhogen van de tweede verdieping en het veranderen van de voor- en ...</meta:user-defined>
    <dc:language>nl</dc:language>
    <meta:user-defined meta:name="OVERHEIDop.locatietype/OVERHEIDop.gebiedsmarkering">Punt</meta:user-defined>
    <meta:user-defined meta:name="DC.title">Beslissing op bezwaar besluit omgevingsvergunning reguliere procedure Amstelveenseweg 866 1081JM Amsterda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518</meta:user-defined>
    <meta:user-defined meta:name="OVERHEIDop.GmbID/DC.identifier">gmb-2022-565518</meta:user-defined>
    <meta:user-defined meta:name="OVERHEIDop.versieInformatie"/>
  </office:meta>
</office:document-meta>
</file>