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8 te Sint Nicolaasga: ontvangen melding Activiteitenbesluit milieubeheer (MB 2022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2 is een melding op grond van het Activiteitenbesluit milieubeheer ontvangen voor deze locatie. Het gaat om het be�indigen van de activiteit metaalbewerk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tweg 8 te Sint Nicolaasga: ontvangen melding Activiteitenbesluit milieubeheer (MB 20220164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17</meta:user-defined>
    <meta:user-defined meta:name="OVERHEIDop.GmbID/DC.identifier">gmb-2022-565517</meta:user-defined>
    <meta:user-defined meta:name="OVERHEIDop.versieInformatie"/>
  </office:meta>
</office:document-meta>
</file>