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Scharlebeltweg 12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arlebeltweg 12 Nijverdal een milieumelding afgehandeld. De melding is geregistreerd onder zaaknummer Z2022-00000185.</text:p>
            <text:p text:style-name="common-al">Melding betreft het plaatsen van een propaantank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55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Scharlebeltweg 12 Nijverdal</meta:user-defined>
    <dc:language>nl</dc:language>
    <meta:user-defined meta:name="OVERHEIDop.locatietype/OVERHEIDop.gebiedsmarkering">Punt</meta:user-defined>
    <meta:user-defined meta:name="DC.title">Kennisgeving afhandeling Melding Activiteitenbesluit, Scharlebeltweg 12 Nijverda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10</meta:user-defined>
    <meta:user-defined meta:name="OVERHEIDop.GmbID/DC.identifier">gmb-2022-565510</meta:user-defined>
    <meta:user-defined meta:name="OVERHEIDop.versieInformatie"/>
  </office:meta>
</office:document-meta>
</file>