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nschoten hebben op woensdag 21 december 2022 een vergunning verleend aan Watersportvereniging De Eendracht in het kader van Activiteitenbesluit milieubeheer. Op verzoek van de vergunninghouder worden maatwerkvoorschriften opgelegd voor het lozen van bedrijfsafvalwater, zonder tussenkomst van een vetafscheider. De inrichting is gelegen aan de Kerkemaat 12 in Bunschoten. Het besluit heeft zaakkenmerk Z/22/722177.</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Gemeente Bunschoten, postbus 200, 3750 GE Bunschoten-Spakenburg. U kunt digitaal bezwaar maken via een formulier op de website van de gemeente Bunschoten. In het bezwaarschrift moet in ieder geval staan:</text:p>
            <text:list text:style-name="id1-3-2-1-1-4">
              <text:list-item text:style-override="id1-3-2-1-1-4-1">
                <text:number>1.</text:number>
                <text:p text:style-name="al">uw naam en contactgegevens;</text:p>
              </text:list-item>
              <text:list-item text:style-override="id1-3-2-1-1-4-2">
                <text:number>2.</text:number>
                <text:p text:style-name="al">de datum waarop u het bezwaar indient;</text:p>
              </text:list-item>
              <text:list-item text:style-override="id1-3-2-1-1-4-3">
                <text:number>3.</text:number>
                <text:p text:style-name="al">een beschrijving van (het onderdeel van) het plan waar u bezwaar tegen heeft;</text:p>
              </text:list-item>
              <text:list-item text:style-override="id1-3-2-1-1-4-4">
                <text:number>4.</text:number>
                <text:p text:style-name="al">de reden waarom u hier bezwaar tegen heeft;</text:p>
              </text:list-item>
              <text:list-item text:style-override="id1-3-2-1-1-4-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2177. U kunt de stukken ook inzien bij de RUD Utrecht, Archimedeslaan 6, 3584 BA in Utrecht oof bij de gemeente Bunschoten, Stadsspui 1, op werkdagen van 9.00-12.00 uur en woensdag van 13.30-17.30 uur, telefoon (033) 299 14 57.</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1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6550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0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0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ctiviteitenbesluit milieubeheer</meta:user-defined>
    <meta:user-defined meta:name="DCTERMS.W3CDTF/DCTERMS.available">2022-12-21</meta:user-defined>
    <meta:user-defined meta:name="DCTERMS.W3CDTF/OVERHEIDop.jaargang">2022</meta:user-defined>
    <meta:user-defined meta:name="OVERHEIDop.publicationIssue">565501</meta:user-defined>
    <meta:user-defined meta:name="OVERHEIDop.GmbID/DC.identifier">gmb-2022-565501</meta:user-defined>
    <meta:user-defined meta:name="OVERHEIDop.versieInformatie"/>
  </office:meta>
</office:document-meta>
</file>