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van S. Boeve namens de heer Meindert Biemolt , Meester Werkmanstraat 10 te Nijver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Meester Werkmanstraat 10 te Nijverdal een milieumelding afgehandeld. De melding is geregistreerd onder zaaknummer Z2022-00000061.</text:p>
            <text:p text:style-name="common-al">De melding betreft het oprichten van een timmerwerkplaats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6548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Meester Werkmanstraat 10 te Nijverdal </meta:user-defined>
    <dc:language>nl</dc:language>
    <meta:user-defined meta:name="OVERHEIDop.locatietype/OVERHEIDop.gebiedsmarkering">Punt</meta:user-defined>
    <meta:user-defined meta:name="DC.title">Kennisgeving afhandeling Melding Activiteitenbesluit van S. Boeve namens de heer Meindert Biemolt , Meester Werkmanstraat 10 te Nijverda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487</meta:user-defined>
    <meta:user-defined meta:name="OVERHEIDop.GmbID/DC.identifier">gmb-2022-565487</meta:user-defined>
    <meta:user-defined meta:name="OVERHEIDop.versieInformatie"/>
  </office:meta>
</office:document-meta>
</file>