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Torenstraat 3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30, 9163 HE: bouwen van een aanbouw: <text:span text:style-name="nadrukcur">29-01-20323</text:span></text:p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54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Torenstraat 30 in Ne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75</meta:user-defined>
    <meta:user-defined meta:name="OVERHEIDop.GmbID/DC.identifier">gmb-2022-565475</meta:user-defined>
    <meta:user-defined meta:name="OVERHEIDop.versieInformatie"/>
  </office:meta>
</office:document-meta>
</file>