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opbouw op de bestaande garage/serre aan de zijkant van de wonin, Pluto 201, 1785AZ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Pluto 201, 1785AZ Den Helder: het plaatsen van een opbouw op de bestaande garage/serre aan de zijkant van de wonin</text:p>
            <text:p text:style-name="common-al">Verzenddatum: 19 dec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6547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47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47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plaatsen van een opbouw op de bestaande garage/serre aan de zijkant van de wonin op locatie Pluto 201, 1785AZ Den Helder</meta:user-defined>
    <dc:language>nl</dc:language>
    <meta:user-defined meta:name="OVERHEIDop.locatietype/OVERHEIDop.gebiedsmarkering">Punt</meta:user-defined>
    <meta:user-defined meta:name="DC.title">Verlenen omgevingsvergunning plaatsen van een opbouw op de bestaande garage/serre aan de zijkant van de wonin, Pluto 201, 1785AZ Den Helder</meta:user-defined>
    <meta:user-defined meta:name="DCTERMS.W3CDTF/DCTERMS.available">2022-12-30</meta:user-defined>
    <meta:user-defined meta:name="DCTERMS.W3CDTF/OVERHEIDop.jaargang">2022</meta:user-defined>
    <meta:user-defined meta:name="OVERHEIDop.publicationIssue">565470</meta:user-defined>
    <meta:user-defined meta:name="OVERHEIDop.GmbID/DC.identifier">gmb-2022-565470</meta:user-defined>
    <meta:user-defined meta:name="OVERHEIDop.versieInformatie"/>
  </office:meta>
</office:document-meta>
</file>