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luit hogere waarden Wet geluidhinder, Bestemmingsplan ‘Boompjesgoed Veen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eenendaal maken bekend dat zij op 23 november 2022 het besluit hogere waarden voor het bestemmingsplan ‘Boompjesgoed Veenendaal’ gewijzigd hebben vastgesteld. Het vastgestelde besluit hogere waarden en de bijbehorende stukken liggen van donderdag 22 december 2022 tot en met donderdag 2 februari 2023 ter inzage.</text:p>
            <text:p text:style-name="tussenkopcur">Doel besluit hogere waarden</text:p>
            <text:p text:style-name="al">Het bestemmingsplan voorziet in de realisatie van een woongebouw aan de Boompjesgoed 217 in Veenendaal. In het gebouw zijn 74 appartementen beoogd.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appartementen binnen het plangebied, vanwege het wegverkeer op de Boompjesgoed, hoger is dan de wettelijke voorkeurswaarde die vanuit de Wet geluidhinder moet worden nagestreefd. De Wet geluidhinder biedt de mogelijkheid om, onder voorwaarden, ontheffing te verlenen van deze voorkeurswaarde en hogere waarden toe te staan op de gevels van de appartementen. </text:p>
            <text:p text:style-name="al">Het college van burgemeester en wethouders heeft voor het plan gebruik gemaakt van deze mogelijkheid en het besluit hogere waarden gewijzigd vastgesteld. De wijzigingen in het besluit zijn aangebracht naar aanleiding van wijzigingen in de planopzet; het woongebouw is iets verplaatst, en het is smaller en hoger geworden. Vanwege de gewijzigde planopzet zijn de geluidsbelastingen wegverkeerslawaai gewijzigd. Hierdoor zijn de vastgestelde hogere waarden vanwege het wegverkeer iets gewijzigd ten opzichte van het ontwerpbesluit. Verder zijn in het besluit hogere waarden en de bijbehorende documenten het rapportnummer en de datum van het akoestisch onderzoek aangepast en zijn de figuren in de bijlage afgestemd op de gewijzigde planopzet.</text:p>
            <text:p text:style-name="tussenkopcur">Inzien stukken</text:p>
            <text:p text:style-name="al">Het vastgestelde besluit hogere waarden en de bijbehorende stukken kunt u binnen de genoemde termijn inzien bij het Omgevingsloket in het gemeentehuis, Raadhuisplein 1 te Veenendaal.</text:p>
            <text:p text:style-name="tussenkopcur">Instellen beroep</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tussenkopcur">Inwerkingtreden besluit</text:p>
            <text:p text:style-name="al">Het besluit treedt in werking één dag na afloop van de beroepstermijn.</text:p>
            <text:p text:style-name="al">Voor informatie: Omgevingsdienst regio Utrecht, telefoon (088) 022 50 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54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10a van de Wet geluidhinder]|[1.0:c:BWBR0003227&amp;artikel=110a&amp;g=2017-05-01</meta:user-defined>
    <dc:language>nl</dc:language>
    <meta:user-defined meta:name="OVERHEIDop.locatietype/OVERHEIDop.gebiedsmarkering">Adres</meta:user-defined>
    <meta:user-defined meta:name="DC.title">Gewijzigde vaststelling besluit hogere waarden Wet geluidhinder, Bestemmingsplan ‘Boompjesgoed Veenendaal’.</meta:user-defined>
    <meta:user-defined meta:name="DCTERMS.W3CDTF/DCTERMS.available">2022-12-21</meta:user-defined>
    <meta:user-defined meta:name="DCTERMS.W3CDTF/OVERHEIDop.jaargang">2022</meta:user-defined>
    <meta:user-defined meta:name="OVERHEIDop.publicationIssue">565464</meta:user-defined>
    <meta:user-defined meta:name="OVERHEIDop.GmbID/DC.identifier">gmb-2022-565464</meta:user-defined>
    <meta:user-defined meta:name="OVERHEIDop.versieInformatie"/>
  </office:meta>
</office:document-meta>
</file>