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nieuw pand aan Krebbesteeg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H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rebbesteeg 3 Alkmaar</text:span>: het realiseren van een nieuw pand </text:p>
            <text:p text:style-name="common-al">Datum ontvangst: 25 augustus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46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6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6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nieuw pand aan Krebbesteeg 3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463</meta:user-defined>
    <meta:user-defined meta:name="OVERHEIDop.GmbID/DC.identifier">gmb-2022-565463</meta:user-defined>
    <meta:user-defined meta:name="OVERHEIDop.versieInformatie"/>
  </office:meta>
</office:document-meta>
</file>