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genmakersweg 9 in Groet, het vergroten van de woning (inclusief kelder), verzenddatum 12 december 2022 (Z22 08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4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agenmakersweg 9 in Groet, het vergroten van de woning (inclusief kelder), verzenddatum 12 december 2022 (Z22 081587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453</meta:user-defined>
    <meta:user-defined meta:name="OVERHEIDop.GmbID/DC.identifier">gmb-2022-565453</meta:user-defined>
    <meta:user-defined meta:name="OVERHEIDop.versieInformatie"/>
  </office:meta>
</office:document-meta>
</file>