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56A 3762DK Soest, bouwen van een carport/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2 een besluit genomen op de aanvraag met zaaknummer 332710 voor een omgevingsvergunning voor het bouwen van een carport/garage op locatie Koninginnelaan 156A 3762DK Soest. De vergunning is toegekend en is verzonden op 19-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54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2710</meta:user-defined>
    <meta:user-defined meta:name="DCTERMS.abstract">bouwen van een carport/garage</meta:user-defined>
    <dc:language>nl</dc:language>
    <meta:user-defined meta:name="OVERHEIDop.locatietype/OVERHEIDop.gebiedsmarkering">Punt</meta:user-defined>
    <meta:user-defined meta:name="DC.title">Verleende omgevingsvergunning, Koninginnelaan 156A 3762DK Soest, bouwen van een carport/garage</meta:user-defined>
    <meta:user-defined meta:name="DCTERMS.W3CDTF/DCTERMS.available">2022-12-21</meta:user-defined>
    <meta:user-defined meta:name="DCTERMS.W3CDTF/OVERHEIDop.jaargang">2022</meta:user-defined>
    <meta:user-defined meta:name="OVERHEIDop.publicationIssue">565452</meta:user-defined>
    <meta:user-defined meta:name="OVERHEIDop.GmbID/DC.identifier">gmb-2022-565452</meta:user-defined>
    <meta:user-defined meta:name="OVERHEIDop.versieInformatie"/>
  </office:meta>
</office:document-meta>
</file>