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iddersborch, standplaatsvergunning verkopen v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standplaatsvergunning ontvangen. De vergunning is op 13 december 2022 aangevraagd voor het verkopen van vis op dinsdag van 09.00 tot 13.00 uur aan Riddersborch in Houten.</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545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5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5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Riddersborch, standplaatsvergunning verkopen vis</meta:user-defined>
    <meta:user-defined meta:name="DCTERMS.W3CDTF/DCTERMS.available">2022-12-21</meta:user-defined>
    <meta:user-defined meta:name="DCTERMS.W3CDTF/OVERHEIDop.jaargang">2022</meta:user-defined>
    <meta:user-defined meta:name="OVERHEIDop.publicationIssue">565451</meta:user-defined>
    <meta:user-defined meta:name="OVERHEIDop.GmbID/DC.identifier">gmb-2022-565451</meta:user-defined>
    <meta:user-defined meta:name="OVERHEIDop.versieInformatie"/>
  </office:meta>
</office:document-meta>
</file>