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zerenbosch 20 5591T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6-12-2022 een aanvraag omgevingsvergunning ontvangen.</text:p>
            <text:p text:style-name="common-al">Het betreft een aanvraag op locatie Heezerenbosch 20 5591TA Heeze met omschrijving aanvraag recreatiewoning met zaaknummer 2022-315732.</text:p>
            <text:p text:style-name="common-al">De zaak is geregistreerd onder nummer 2022-31573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6544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4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4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5732</meta:user-defined>
    <meta:user-defined meta:name="DCTERMS.abstract">aanvraag recreatiewoning Heezerenbosch 20</meta:user-defined>
    <dc:language>nl</dc:language>
    <meta:user-defined meta:name="OVERHEIDop.locatietype/OVERHEIDop.gebiedsmarkering">Punt</meta:user-defined>
    <meta:user-defined meta:name="DC.title">Ingediende aanvraag omgevingsvergunning Heezerenbosch 20 5591TA Heez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445</meta:user-defined>
    <meta:user-defined meta:name="OVERHEIDop.GmbID/DC.identifier">gmb-2022-565445</meta:user-defined>
    <meta:user-defined meta:name="OVERHEIDop.versieInformatie"/>
  </office:meta>
</office:document-meta>
</file>