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standplaatsvergunning verkopen kaas en zuivelproduc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op 13 december 2022 aangevraagd voor het verkopen van kaas en zuivelproducten op zaterdag van 08.00 tot 14.00 uur aan Plein (Oude Dorp)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4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Oude Dorp), standplaatsvergunning verkopen kaas en zuivelproducten</meta:user-defined>
    <meta:user-defined meta:name="DCTERMS.W3CDTF/DCTERMS.available">2022-12-21</meta:user-defined>
    <meta:user-defined meta:name="DCTERMS.W3CDTF/OVERHEIDop.jaargang">2022</meta:user-defined>
    <meta:user-defined meta:name="OVERHEIDop.publicationIssue">565442</meta:user-defined>
    <meta:user-defined meta:name="OVERHEIDop.GmbID/DC.identifier">gmb-2022-565442</meta:user-defined>
    <meta:user-defined meta:name="OVERHEIDop.versieInformatie"/>
  </office:meta>
</office:document-meta>
</file>