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e school op locatie Klein Zundertseweg 58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9 december 2022 besloten om de beslistermijn voor de aanvraag met zaaknummer Z22-005971 voor het realiseren van een nieuwe school op locatie Klein Zundertseweg 58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97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54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nieuwe school op locatie Klein Zundertseweg 58 in Klein Zunde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40</meta:user-defined>
    <meta:user-defined meta:name="OVERHEIDop.GmbID/DC.identifier">gmb-2022-565440</meta:user-defined>
    <meta:user-defined meta:name="OVERHEIDop.versieInformatie"/>
  </office:meta>
</office:document-meta>
</file>