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pgraden van 44 woningen aan Kobaltstraat 1 t/m 23, Metaallaan 4 t/m 18, Zilverlaan 41 t/m 7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baltstraat 1 t/m 23 (oneven nummers), Metaallaan 4 t/m 18 (even nummers), Zilverlaan 41 t/m 71 (oneven nummers)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pgraden 44 woningen (verzenddatum 04-02-2022, dossiernummer 20217857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4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7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upgraden van 44 woningen aan Kobaltstraat 1 t/m 23, Metaallaan 4 t/m 18, Zilverlaan 41 t/m 71 te Gron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44</meta:user-defined>
    <meta:user-defined meta:name="OVERHEIDop.GmbID/DC.identifier">gmb-2022-56544</meta:user-defined>
    <meta:user-defined meta:name="OVERHEIDop.versieInformatie"/>
  </office:meta>
</office:document-meta>
</file>