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Ondermandaatbesluit heffing en invordering BsGW gemeente Sittard-Geleen 2022</text:p>
      <text:section text:name="regeling_id1-3-2" text:style-name="regeling">
        <text:section text:name="aanhef_id1-3-2-1" text:style-name="aanhef">
          <text:section text:name="preambule_id1-3-2-1-1" text:style-name="preambule">
            <text:p text:style-name="al">De Teammanager Financiën </text:p>
            <text:p text:style-name="al"/>
            <text:p text:style-name="al">overwegende dat het dagelijks bestuur van de BsGW op grond van de gemeenschappelijke regeling Belastingsamenwerking Gemeenten en Waterschappen bevoegd is de ambtenaren als bedoeld in artikel 231, lid 2, sub b (heffingsambtenaar) en c (invorderingsambtenaar) van de Gemeentewet aan te wijzen. </text:p>
            <text:p text:style-name="al"/>
            <text:p text:style-name="al">dat het dagelijks bestuur op 24 december 2020 heeft besloten de heer N.M.J.G. Lebens, directeur van BsGW, aan te wijzen als heffings- en invorderingsambtenaar;</text:p>
            <text:p text:style-name="al"/>
            <text:p text:style-name="al">dat de directeur van de BsGW op 23 november 2022 aan de Teammanager Financiën van de gemeente Sittard-Geleen de heffings- en invorderingsbevoegdheid en de afhandeling van bezwaar- en beroepschriften, voor de taken zoals vermeld in de bij dit besluit behorende overzicht, heeft gemandateerd. </text:p>
            <text:p text:style-name="al"/>
            <text:p text:style-name="al">dat het doelmatig en doeltreffend is als de Teammanager Financiën gebruik maakt van ondermandaat bij uitoefening van de aan hem gemandateerde bevoegdheden.</text:p>
            <text:p text:style-name="al"/>
            <text:p text:style-name="al">gelet op het bepaalde in de artikelen 10:1 e.v. van de Algemene wet bestuursrecht;</text:p>
            <text:p text:style-name="al"/>
            <text:p text:style-name="al">
            <text:span text:style-name="nadrukvet">Besluit:</text:span>
          </text:p>
            <text:p text:style-name="al">de uitoefening van de bevoegdheden, zoals vermeld in het bij dit besluit behorend overzicht, op te dragen aan de daarbij aangegeven functionarissen;</text:p>
            <text:p text:style-name="al"/>
            <text:p text:style-name="al">de volgende algemene bepalingen vast te stellen en van toepassing te verklaren op de bevoegdheden zoals bedoeld onder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heffings- en invorderingsambtenaar uitoefenen van een besluitbevoegdheid, zulks met inbegrip van de ondertekeningsbevoegdheid.</text:p>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het onder I. bedoelde overzich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text:p>
              </text:list-item>
              <text:list-item text:style-override="id1-3-2-2-2-4">
                <text:number>3.</text:number>
                <text:p text:style-name="al">Voor zover de uitoefening van de bevoegdheden financiële consequenties voor de gemeente met zich brengt, geschiedt zulks met inachtneming van de ter zake gestelde budgettaire kaders.</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
            <text:p text:style-name="al">“De heffingsambtenaar c.q. invorderingsambtenaar BsGW,</text:p>
            <text:p text:style-name="al">namens deze,”</text:p>
            <text:p text:style-name="al"/>
            <text:p text:style-name="al">gevolgd door de functie-aanduiding van de gemandateerde, diens handtekening en naam. </text:p>
            <text:p text:style-name="al"/>
            <text:p text:style-name="al">Het gebruik voorbedrukte formulieren is toegestaan. </text:p>
          </text:section>
          <text:section text:name="artikel_id1-3-2-2-4" text:style-name="artikel">
            <text:p text:style-name="artikel_kop_titel"><text:span text:style-name="artikel_kop_label">Artikel</text:span> <text:span text:style-name="artikel_kop_nr">4.</text:span> Toezicht en rapportage</text:p>
            <text:list text:style-name="id1-3-2-2-4-2">
              <text:list-item text:style-override="id1-3-2-2-4-2">
                <text:number>1.</text:number>
                <text:p text:style-name="al">De mandaatgever draagt zorg voor het toezicht op de rechtmatige uitoefening van de gemandateerde bevoegdheden.</text:p>
              </text:list-item>
              <text:list-item text:style-override="id1-3-2-2-4-3">
                <text:number>2.</text:number>
                <text:p text:style-name="al">De gemandateerde draagt desgevraagd zorg voor periodieke rapportages aan de mandaatgever over de uitoefening van de gemandateerde bevoegdhed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Op het tijdstip van inwerkingtreding van dit besluit wordt het "Ondermandaatbesluit heffing en invordering BsGW gemeente Sittard-Geleen 2021” ingetrokken. </text:p>
              </text:list-item>
              <text:list-item text:style-override="id1-3-2-2-5-3">
                <text:number>2.</text:number>
                <text:p text:style-name="al">Dit besluit treedt in werking op de eerste dag na die van bekendmaking.</text:p>
              </text:list-item>
              <text:list-item text:style-override="id1-3-2-2-5-4">
                <text:number>3.</text:number>
                <text:p text:style-name="al">Dit besluit kan worden aangehaald als “Ondermandaatbesluit heffing en invordering BsGW gemeente Sittard-Geleen 2022”</text:p>
              </text:list-item>
            </text:list>
          </text:section>
        </text:section>
        <text:section text:name="regeling-sluiting_id1-3-2-3" text:style-name="regeling-sluiting">
          <text:section text:name="ondertekening_id1-3-2-3-1">
            <text:p><text:span text:style-name="functie">Sittard-Geleen, 15 december 2022</text:span></text:p>
          </text:section>
          <text:section text:name="ondertekening_id1-3-2-3-2">
            <text:p><text:span text:style-name="functie"/></text:p>
            <text:p><text:span text:style-name="functie"/></text:p>
            <text:p><text:span text:style-name="functie">Teammanager Financiën</text:span></text:p>
          </text:section>
          <text:section text:name="ondertekening_id1-3-2-3-3">
            <text:p><text:span text:style-name="functie"/></text:p>
            <text:p><text:span text:style-name="functie"/></text:p>
            <text:p><text:span text:style-name="functie">R. de Rijck</text:span></text:p>
          </text:section>
        </text:section>
        <text:section text:name="bijlage_id1-3-2-4" text:style-name="bijlage">
          <text:p text:style-name="bijlage_top"/>
          <text:p text:style-name="hoofdstuk_kop"><text:span text:style-name="label">Bijlage</text:span> <text:span text:style-name="nr">I:</text:span>  Overzicht mandaat</text:p>
          <text:p text:style-name="al"/>
          <text:p text:style-name="al">De Teammanager Financiën gemeente Sittard-Geleen besluit te mandateren:</text:p>
          <text:p text:style-name="al"/>
          <text:list text:style-name="id1-3-2-4-5">
            <text:list-item text:style-override="id1-3-2-4-5-1">
              <text:number>1.</text:number>
              <text:p text:style-name="al">de heffingsbevoegdheid en – voor zover van toepassing – de bevoegdheid tot toezending of uitreiking van kennisgevingen, nota’ s of andere schrifturen dan wel aanslagbiljetten, alsmede de invorderingsbevoegdheid ter zake de volgende belastingsoorten op grond van een door het bevoegde orgaan van de gemeente Sittard-Geleen vastgestelde regeling</text:p>
            </text:list-item>
          </text:list>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parkeerbelastingen (naheffingsaanslagen) </text:p>
                  <text:p text:style-name="table_al">
                    <text:span text:style-name="nadrukcur">Dit betreft enkel een heffingsbevoegdheid</text:span>
                  </text:p>
                </table:table-cell>
                <table:table-cell table:style-name="cell_frame_all" table:number-rows-spanned="1" table:number-columns-spanned="1">
                  <text:p text:style-name="table_al">assistent parkeercontroleur</text:p>
                  <text:p text:style-name="table_al">BOA</text:p>
                  <text:p text:style-name="table_al">Toezichthouder</text:p>
                  <text:p text:style-name="table_al">Praktijkbegeleider team Handhaving</text:p>
                </table:table-cell>
              </table:table-row>
              <table:table-row table:style-name="row">
                <table:table-cell table:style-name="cell_frame_all" table:number-rows-spanned="1" table:number-columns-spanned="1">
                  <text:p text:style-name="table_al">parkeerbelastingen </text:p>
                </table:table-cell>
                <table:table-cell table:style-name="cell_frame_all" table:number-rows-spanned="1" table:number-columns-spanned="1">
                  <text:p text:style-name="table_al">Administratief medewerker realisatie</text:p>
                </table:table-cell>
              </table:table-row>
              <table:table-row table:style-name="row">
                <table:table-cell table:style-name="cell_frame_all" table:number-rows-spanned="1" table:number-columns-spanned="1">
                  <text:p text:style-name="table_al">leges </text:p>
                </table:table-cell>
                <table:table-cell table:style-name="cell_frame_all" table:number-rows-spanned="1" table:number-columns-spanned="1">
                  <text:p text:style-name="table_al">Coördinator Burgerzaken</text:p>
                  <text:p text:style-name="table_al">Medewerker Backoffice Burgerzaken</text:p>
                  <text:p text:style-name="table_al">Medewerker Frontoffice Burgerzaken</text:p>
                  <text:p text:style-name="table_al">Administratief Medewerker GBA</text:p>
                  <text:p text:style-name="table_al">Kwaliteitsmedewerker Team Zorg</text:p>
                  <text:p text:style-name="table_al">projectmedewerker Kanteling WMO</text:p>
                  <text:p text:style-name="table_al">Unitcoördinator WMO</text:p>
                  <text:p text:style-name="table_al">administratief medewerker realisatie</text:p>
                </table:table-cell>
              </table:table-row>
              <table:table-row table:style-name="row">
                <table:table-cell table:style-name="cell_frame_all" table:number-rows-spanned="1" table:number-columns-spanned="1">
                  <text:p text:style-name="table_al">leges Titel 1, Hoofdstuk 19 Diversen van de Legesverordening </text:p>
                </table:table-cell>
                <table:table-cell table:style-name="cell_frame_all" table:number-rows-spanned="1" table:number-columns-spanned="1">
                  <text:p text:style-name="table_al">Teammanager Vergunningen en Parkeren</text:p>
                  <text:p text:style-name="table_al">Coördinator Vergunningen</text:p>
                </table:table-cell>
              </table:table-row>
              <table:table-row table:style-name="row">
                <table:table-cell table:style-name="cell_frame_all" table:number-rows-spanned="1" table:number-columns-spanned="1">
                  <text:p text:style-name="table_al">afvalstoffenheffing (hoofdstuk I tarieventabel)</text:p>
                </table:table-cell>
                <table:table-cell table:style-name="cell_frame_all" table:number-rows-spanned="1" table:number-columns-spanned="1">
                  <text:p text:style-name="table_al">Coördinator Burgerzaken</text:p>
                  <text:p text:style-name="table_al">Medewerker Backoffice Burgerzaken</text:p>
                  <text:p text:style-name="table_al">Medewerker Frontoffice Burgerzaken</text:p>
                  <text:p text:style-name="table_al">Administratief Medewerker GBA</text:p>
                </table:table-cell>
              </table:table-row>
              <table:table-row table:style-name="row">
                <table:table-cell table:style-name="cell_frame_all" table:number-rows-spanned="1" table:number-columns-spanned="1">
                  <text:p text:style-name="table_al">marktgelden</text:p>
                </table:table-cell>
                <table:table-cell table:style-name="cell_frame_all" table:number-rows-spanned="1" table:number-columns-spanned="1">
                  <text:p text:style-name="table_al">Markt- en havenmeester</text:p>
                </table:table-cell>
              </table:table-row>
            </table:table>
            <text:p text:style-name="table_bottom"/>
          </text:section>
          <text:list text:style-name="id1-3-2-4-7">
            <text:list-item text:style-override="id1-3-2-4-7-1">
              <text:number>2.</text:number>
              <text:p text:style-name="al">Indien een heffing niet direct gevolgd wordt door een inning, mogen deze bevoegdheden niet door een en dezelfde persoon worden uitgevoerd.</text:p>
            </text:list-item>
            <text:list-item text:style-override="id1-3-2-4-7-2">
              <text:number>3.</text:number>
              <text:p text:style-name="al">Het (in rechte) vertegenwoordigen van de Gemeenschappelijke Regeling Belastingsamenwerking gemeenten en waterschappen ((BsGW) gedurende een procedure, waaronder begrepen het zowel eisend als verwerend optreden en het opstellen en voeren van de met de vertegenwoordiging gepaard gaande correspondentie ter zake de volgende belastingsoorten op grond van een door het bevoegde orgaan van de gemeente Sittard-Geleen vastgestelde regeling.</text:p>
            </text:list-item>
          </text:list>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Parkeerbelastingen (niet zijnde naheffingsaanslagen)</text:p>
                </table:table-cell>
                <table:table-cell table:style-name="cell_frame_all" table:number-rows-spanned="1" table:number-columns-spanned="1">
                  <text:p text:style-name="table_al">Beleidsmedewerker Parkeren</text:p>
                  <text:p text:style-name="table_al">Juridisch medewerker Vergunningen en Park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4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10:1 van de Algemene wet bestuursrecht]|[1.0:c:BWBR0005537&amp;artikel=10%3A1&amp;g=2022-11-05</meta:user-defined>
    <meta:user-defined meta:name="DCTERMS.alternative">Ondermandaatbesluit heffing en invordering BsGW gemeente Sittard-Geleen 2022</meta:user-defined>
    <dc:language>nl</dc:language>
    <meta:user-defined meta:name="OVERHEIDop.locatietype/OVERHEIDop.gebiedsmarkering">Gemeente</meta:user-defined>
    <meta:user-defined meta:name="DC.title">Ondermandaatbesluit heffing en invordering BsGW gemeente Sittard-Geleen 2022</meta:user-defined>
    <meta:user-defined meta:name="DCTERMS.W3CDTF/DCTERMS.available">2022-12-21</meta:user-defined>
    <meta:user-defined meta:name="DCTERMS.W3CDTF/OVERHEIDop.jaargang">2022</meta:user-defined>
    <meta:user-defined meta:name="OVERHEIDop.publicationIssue">565439</meta:user-defined>
    <meta:user-defined meta:name="OVERHEIDop.betreftRegeling">CVDR687195_1</meta:user-defined>
    <meta:user-defined meta:name="OVERHEIDop.GmbID/DC.identifier">gmb-2022-565439</meta:user-defined>
    <meta:user-defined meta:name="xs:date/OVERHEIDop.startdatum">2022-12-22</meta:user-defined>
    <meta:user-defined meta:name="OVERHEIDop.versieInformatie"/>
  </office:meta>
</office:document-meta>
</file>