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Weikamp 64 | Vergroten woning</text:p>
            <text:p text:style-name="common-al">Zuiderzeeboulevard 81 | Plaatsen transparante en wegschuifbare balkonbeglazing</text:p>
            <text:p text:style-name="last-al">Leeuwerik 17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1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6542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29</meta:user-defined>
    <meta:user-defined meta:name="OVERHEIDop.GmbID/DC.identifier">gmb-2022-565429</meta:user-defined>
    <meta:user-defined meta:name="OVERHEIDop.versieInformatie"/>
  </office:meta>
</office:document-meta>
</file>