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kelpark De Dikke Boom, standplaatsvergunning verkopen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vis op vrijdag van 08.00 tot 18.30 uur en zaterdag van 08.00 tot 17.00 uur bij  winkelpark De Dikke Boom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4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inkelpark De Dikke Boom, standplaatsvergunning verkopen vis</meta:user-defined>
    <meta:user-defined meta:name="DCTERMS.W3CDTF/DCTERMS.available">2022-12-21</meta:user-defined>
    <meta:user-defined meta:name="DCTERMS.W3CDTF/OVERHEIDop.jaargang">2022</meta:user-defined>
    <meta:user-defined meta:name="OVERHEIDop.publicationIssue">565417</meta:user-defined>
    <meta:user-defined meta:name="OVERHEIDop.GmbID/DC.identifier">gmb-2022-565417</meta:user-defined>
    <meta:user-defined meta:name="OVERHEIDop.versieInformatie"/>
  </office:meta>
</office:document-meta>
</file>