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eco-toilet 29-12 2022 tot en met 18-1-2023, Spinnerhof 11, 1445BG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Vergunning plaatsen voorwerpen op of aan een openbare plaats op locatie Spinnerhof 11, 1445BG Purmerend. De aanvraag is geregistreerd onder zaaknummer Z2022-0000172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541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1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1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Spinnerhof 11, 1445BG Purmerend</meta:user-defined>
    <dc:language>nl</dc:language>
    <meta:user-defined meta:name="OVERHEIDop.locatietype/OVERHEIDop.gebiedsmarkering">Punt</meta:user-defined>
    <meta:user-defined meta:name="DC.title">Aanvraag vergunning voor plaatsen eco-toilet 29-12 2022 tot en met 18-1-2023, Spinnerhof 11, 1445BG Purmerend</meta:user-defined>
    <meta:user-defined meta:name="DCTERMS.W3CDTF/DCTERMS.available">2022-12-21</meta:user-defined>
    <meta:user-defined meta:name="DCTERMS.W3CDTF/OVERHEIDop.jaargang">2022</meta:user-defined>
    <meta:user-defined meta:name="OVERHEIDop.publicationIssue">565412</meta:user-defined>
    <meta:user-defined meta:name="OVERHEIDop.GmbID/DC.identifier">gmb-2022-565412</meta:user-defined>
    <meta:user-defined meta:name="OVERHEIDop.versieInformatie"/>
  </office:meta>
</office:document-meta>
</file>