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leges Hillegom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8 november 2022, voorstelnummer 581781;</text:p>
            <text:p text:style-name="al"/>
            <text:p text:style-name="al">gelet op de artikelen 156, eerste en tweede lid, aanhef en onderdeel h, en 229, eerste lid, aanhef en onderdeel b van de Gemeentewet, de artikelen 2, tweede lid, en 7 van de Paspoort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Hillego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bij de gemeente berustende registers, leggers en plankaarten van Het kadaster en de openbare registers door ambtenaren, in de uitoefening van hun functie;</text:p>
              </text:list-item>
              <text:list-item text:style-override="id1-3-2-2-4-3-4">
                <text:number>d.</text:number>
                <text:p text:style-name="al">het in behandeling nemen van een aanvraag op basis van artikelen 3.6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a.</text:number>
                <text:p text:style-name="al">De leges worden geheven door middel van een mondelinge kennisgeving, een gedagtekende schriftelijke kennisgeving, waaronder mede wordt begrepen een stempelafdruk, een zegel, een nota of andere schriftuur, of een kennisgeving langs elektronische weg.</text:p>
              </text:list-item>
              <text:list-item text:style-override="id1-3-2-2-6-2-2">
                <text:number>b.</text:number>
                <text:p text:style-name="al">Er kan een voorlopig bedrag worden gevorderd voor ten hoogste het bedrag dat vermoedelijk gevorderd zal worden.</text:p>
              </text:list-item>
              <text:list-item text:style-override="id1-3-2-2-6-2-3">
                <text:number>c.</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wordt gedaan onverwijld.</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8 (papieren verstrekking uit de basisregistratie personen);</text:p>
                  </text:list-item>
                  <text:list-item text:style-override="id1-3-2-2-10-3-2-3-4">
                    <text:number>4.</text:number>
                    <text:p text:style-name="al">artikel 1.24, onder a (verklaring omtrent het gedrag);</text:p>
                  </text:list-item>
                  <text:list-item text:style-override="id1-3-2-2-10-3-2-3-5">
                    <text:number>5.</text:number>
                    <text:p text:style-name="al">artikel 1.28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a.</text:number>
                <text:p text:style-name="al">De Legesverordening Hillegom 2022 van 9 december 2021 wordt ingetrokken met ingang van de in artikel 12 bedoelde datum van ingang van de heffing, met dien verstande dat zij van toepassing blijft op de belastbare feiten die zich voor die datum hebben voorgedaan.</text:p>
              </text:list-item>
              <text:list-item text:style-override="id1-3-2-2-11-2-2">
                <text:number>b.</text:number>
                <text:p text:style-name="al">De Legesverordening Hillegom na Omgevingswet van 24 februari 2022 wordt ingetrokken met ingang van de in artikel 12 bedoelde datum van ingang van de heffing.</text:p>
              </text:list-item>
              <text:list-item text:style-override="id1-3-2-2-11-2-3">
                <text:number>c.</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Hillegom 2023.</text:p>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15 december 2022. </text:span>
          </text:p>
          </text:section>
          <text:section text:name="ondertekening_id1-3-2-3-2">
            <text:p><text:span text:style-name="ondertekening_naam">
            <text:span text:style-name="voornaam">drs. Y.P.A.</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text:name="bijlage_id1-3-2-4" text:style-name="bijlage">
          <text:p text:style-name="bijlage_top"/>
          <text:p text:style-name="hoofdstuk_kop">Tarieventabel behorende bij de Legesverordening Hillego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flits ceremonie alleen in trouwzaal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93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2.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1.4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van een huwelijk of geregistreerd partnerschap zoals datum, tijd, locatie, babs etc.</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onder 1.3.1 geldt tot aan de verhoging van de rijkskostencomponent door de invoering van de Wet digitale overheid (34.792). Vanaf de datum van inwerkingtreding van genoemde wet geldt voor het in behandeling nemen van een aanvraag tot het afgeven, vernieuwen of omwisselen van een rijbewijs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ing van de duur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text:p>
                </table:table-cell>
                <table:table-cell table:style-name="entry" table:number-rows-spanned="1" table:number-columns-spanned="1">
                  <text:p text:style-name="table_al">166,8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het verstrekken van een duplicaat</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7,75</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44,6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95,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huisnummerbesluit</text:p>
                </table:table-cell>
                <table:table-cell table:style-name="entry" table:number-rows-spanned="1" table:number-columns-spanned="1">
                  <text:p text:style-name="table_al">€</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zoals bedoeld in 2.2.1 worden in mindering gebracht op de leges voor het in behandeling nemen van de aanvraag omgevingsvergunning genoemd in Hoofdstuk 3 en de verhogingen van Hoofdstuk 4, mits de aanvraa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45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an € 450,00 to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van de bouwkosten plus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10,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00 tot € 2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5‰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10,5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2.500,00 tot € 90.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60,6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90.500,00 tot € 22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227.000,00 tot € 34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554,5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340.000,00 tot € 45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28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455.000,00 tot € 2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3.321,25</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20.00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347.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Advies Welstands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voor het beoordelen van een aanvraag tot het verlenen van een omgevingsvergunning aan de Welstandsnota, indien daarvoor een noodzakelijk advies wordt gevraa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 en hoger 2,0‰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4.1.2.b berekende bedrag wordt naar boven 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bezoek et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deskundige en/of advies natuur- en/of landschaps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en 2.3.1.2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1 en 2.3.1.2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3.2.b</text:p>
                </table:table-cell>
                <table:table-cell table:style-name="entry" table:number-rows-spanned="1" table:number-columns-spanned="1">
                  <text:p text:style-name="table_al">Onverminderd het bepaalde in onderdeel 2.3.1.1 en 2.3.1.2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dvies 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van een aanvraag voor een omgevingsvergunning waarbij een advies van de brandweer noodzakelijk is (waarbij de bouwkosten worden afgerond naar boven op hele eur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1.250 tot € 3.150</text:p>
                </table:table-cell>
                <table:table-cell table:style-name="entry" table:number-rows-spanned="1" table:number-columns-spanned="1">
                  <text:p text:style-name="table_al">€</text:p>
                </table:table-cell>
                <table:table-cell table:style-name="entry" table:number-rows-spanned="1" table:number-columns-spanned="1">
                  <text:p text:style-name="table_al">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3.150 tot € 2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2.500 tot € 9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90.500 tot € 27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72.000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6‰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0,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0,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ot € 230.000 </text:p>
                </table:table-cell>
                <table:table-cell table:style-name="entry" table:number-rows-spanned="1" table:number-columns-spanned="1">
                  <text:p text:style-name="table_al">€</text:p>
                </table:table-cell>
                <table:table-cell table:style-name="entry" table:number-rows-spanned="1" table:number-columns-spanned="1">
                  <text:p text:style-name="table_al">4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30.000 tot € 455.000</text:p>
                </table:table-cell>
                <table:table-cell table:style-name="entry" table:number-rows-spanned="1" table:number-columns-spanned="1">
                  <text:p text:style-name="table_al">€</text:p>
                </table:table-cell>
                <table:table-cell table:style-name="entry" table:number-rows-spanned="1" table:number-columns-spanned="1">
                  <text:p text:style-name="table_al">1.6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455.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2.7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5.17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91,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69,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69,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69,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0,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4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4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69,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69,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69,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69,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wanneer het een bouwwerk betreft met een gebruiks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of minder</text:p>
                </table:table-cell>
                <table:table-cell table:style-name="entry" table:number-rows-spanned="1" table:number-columns-spanned="1">
                  <text:p text:style-name="table_al">€</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2 maar mind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 maar minder dan 2.000 m2</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2 maar mind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3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vergunning als bedoeld in artikel 2.3.5.1 betrekking heeft op het uitbreiden dan wel wijzigen van een omgevingsvergunning, bedraagt het 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breiding van het bouwwerk: het tarief vermeld in artikel 2.3.5.1 met dien verstande dat de toeslag uitsluitend wordt berekend over het gebruiksoppervlak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herindeling, interne verbouwing of gewijzigd gebruik van het gehele bouwwerk: 50% van het tarief vermeld in artikel 2.3.5.1 met dien verstande dat de toeslag uitsluitend wordt berekend over het gebruiksoppervlak van de herindeling, interne verbouwing of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subonderdeel 2.3.1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 mits de aanvraag omgevingsvergunnin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2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voor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811,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rojectuitvoer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Niet in deze titel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of een verklar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Hillegom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 evenement zoals bedoeld in het "Kader evenementveiligheid" van de Veiligheidsregio Hollands Midden: </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het wijzigen van een exploitatievergunning als bedoeld in artikel 3.4, eerste lid, van de Algemene plaatselijke verordening Hilleg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4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4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naam van een beheerder op de reeds bestaande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een standplaatsvergunning als bedoeld in artikel 5.18 van de Algemene plaatselijke verordening Hilleg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tijdelijke of seizoensgebonden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bieden va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326,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5 december 2022,</text:span>
            </text:p>
            </text:section>
            <text:section text:name="ondertekening_id1-3-2-4-5-2">
              <text:p><text:span text:style-name="functie">De griffier van de gemeente Hillegom,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54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9, eerste lid, van de Gemeentewet]|[1.0:c:BWBR0005416&amp;artikel=229&amp;lid=1&amp;g=2022-08-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267874</meta:user-defined>
    <meta:user-defined meta:name="DCTERMS.alternative">Legesverordening Hillegom 2023</meta:user-defined>
    <dc:language>nl</dc:language>
    <meta:user-defined meta:name="OVERHEIDop.locatietype/OVERHEIDop.gebiedsmarkering">Gemeente</meta:user-defined>
    <meta:user-defined meta:name="DC.title">Verordening op de heffing en invordering van leges Hillegom 2023</meta:user-defined>
    <meta:user-defined meta:name="DCTERMS.W3CDTF/DCTERMS.available">2022-12-21</meta:user-defined>
    <meta:user-defined meta:name="DCTERMS.W3CDTF/OVERHEIDop.jaargang">2022</meta:user-defined>
    <meta:user-defined meta:name="OVERHEIDop.publicationIssue">565411</meta:user-defined>
    <meta:user-defined meta:name="OVERHEIDop.betreftRegeling">CVDR687193_1</meta:user-defined>
    <meta:user-defined meta:name="xs:date/OVERHEIDop.startdatum">2022-12-22</meta:user-defined>
    <meta:user-defined meta:name="OVERHEIDop.GmbID/DC.identifier">gmb-2022-565411</meta:user-defined>
    <meta:user-defined meta:name="OVERHEIDop.versieInformatie"/>
  </office:meta>
</office:document-meta>
</file>